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ns" svg:font-family="'Liberation Sens'"/>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starbats" svg:font-family="starbats" style:font-charset="x-symbol"/>
  </office:font-face-decls>
  <office:automatic-styles>
    <style:style style:name="P1" style:family="paragraph" style:parent-style-name="Standard">
      <style:paragraph-properties fo:text-align="start" style:justify-single-word="false"/>
      <style:text-properties officeooo:rsid="0015379c" officeooo:paragraph-rsid="0015379c"/>
    </style:style>
    <style:style style:name="P2" style:family="paragraph" style:parent-style-name="Standard">
      <style:paragraph-properties fo:text-align="start" style:justify-single-word="false"/>
      <style:text-properties officeooo:rsid="0015379c" officeooo:paragraph-rsid="00188455"/>
    </style:style>
    <style:style style:name="P3" style:family="paragraph" style:parent-style-name="Standard">
      <style:paragraph-properties fo:text-align="start" style:justify-single-word="false"/>
      <style:text-properties fo:font-weight="bold" officeooo:rsid="0015379c" officeooo:paragraph-rsid="0015379c" style:font-weight-asian="bold" style:font-weight-complex="bold"/>
    </style:style>
    <style:style style:name="P4" style:family="paragraph" style:parent-style-name="Standard">
      <style:paragraph-properties fo:text-align="start" style:justify-single-word="false"/>
      <style:text-properties fo:font-weight="bold" officeooo:rsid="0017fe95" officeooo:paragraph-rsid="0017fe95" style:font-weight-asian="bold" style:font-weight-complex="bold"/>
    </style:style>
    <style:style style:name="P5" style:family="paragraph" style:parent-style-name="Text_20_body">
      <style:paragraph-properties fo:margin-left="0in" fo:margin-right="0in" fo:margin-top="0in" fo:margin-bottom="0in" style:contextual-spacing="false" fo:text-indent="0in" style:auto-text-indent="false"/>
      <style:text-properties fo:font-weight="bold" officeooo:rsid="0017fe95" officeooo:paragraph-rsid="0017fe95" style:font-weight-asian="bold" style:font-weight-complex="bold"/>
    </style:style>
    <style:style style:name="P6" style:family="paragraph" style:parent-style-name="Standard">
      <style:paragraph-properties fo:text-align="start" style:justify-single-word="false"/>
      <style:text-properties fo:font-weight="normal" officeooo:rsid="0015379c" officeooo:paragraph-rsid="0015379c" style:font-weight-asian="normal" style:font-weight-complex="normal"/>
    </style:style>
    <style:style style:name="P7" style:family="paragraph" style:parent-style-name="Standard">
      <style:paragraph-properties fo:text-align="start" style:justify-single-word="false"/>
      <style:text-properties fo:font-weight="normal" officeooo:rsid="00155de7" officeooo:paragraph-rsid="00155de7" style:font-weight-asian="normal" style:font-weight-complex="normal"/>
    </style:style>
    <style:style style:name="P8" style:family="paragraph" style:parent-style-name="Standard">
      <style:paragraph-properties fo:text-align="start" style:justify-single-word="false"/>
      <style:text-properties fo:font-weight="normal" officeooo:rsid="00165946" officeooo:paragraph-rsid="00165946" style:font-weight-asian="normal" style:font-weight-complex="normal"/>
    </style:style>
    <style:style style:name="P9" style:family="paragraph" style:parent-style-name="Standard">
      <style:paragraph-properties fo:text-align="start" style:justify-single-word="false"/>
      <style:text-properties fo:font-weight="normal" officeooo:rsid="0017fe95" officeooo:paragraph-rsid="0017fe95" style:font-weight-asian="normal" style:font-weight-complex="normal"/>
    </style:style>
    <style:style style:name="P10" style:family="paragraph" style:parent-style-name="Standard">
      <style:paragraph-properties fo:text-align="start" style:justify-single-word="false"/>
      <style:text-properties fo:font-weight="normal" officeooo:rsid="0017fe95" officeooo:paragraph-rsid="00188455" style:font-weight-asian="normal" style:font-weight-complex="normal"/>
    </style:style>
    <style:style style:name="P11" style:family="paragraph" style:parent-style-name="Text_20_body">
      <style:paragraph-properties fo:margin-top="0in" fo:margin-bottom="0in" style:contextual-spacing="false" fo:text-align="start" style:justify-single-word="false"/>
      <style:text-properties fo:font-weight="normal" officeooo:rsid="0017fe95" officeooo:paragraph-rsid="00188455" style:font-weight-asian="normal" style:font-weight-complex="normal"/>
    </style:style>
    <style:style style:name="P12" style:family="paragraph" style:parent-style-name="Text_20_body">
      <style:paragraph-properties fo:margin-left="0in" fo:margin-right="0in" fo:margin-top="0in" fo:margin-bottom="0in" style:contextual-spacing="false" fo:text-indent="0in" style:auto-text-indent="false"/>
    </style:style>
    <style:style style:name="P13" style:family="paragraph" style:parent-style-name="Text_20_body">
      <style:paragraph-properties fo:margin-left="0in" fo:margin-right="0in" fo:text-indent="0in" style:auto-text-indent="false"/>
    </style:style>
    <style:style style:name="P14" style:family="paragraph" style:parent-style-name="Standard">
      <style:paragraph-properties fo:text-align="start" style:justify-single-word="false"/>
      <style:text-properties officeooo:paragraph-rsid="00165946"/>
    </style:style>
    <style:style style:name="P15" style:family="paragraph" style:parent-style-name="Text_20_body">
      <style:paragraph-properties fo:text-align="start" style:justify-single-word="false"/>
      <style:text-properties officeooo:paragraph-rsid="0015379c"/>
    </style:style>
    <style:style style:name="P16" style:family="paragraph" style:parent-style-name="Standard">
      <style:paragraph-properties fo:text-align="start" style:justify-single-word="false"/>
      <style:text-properties officeooo:rsid="00165946" officeooo:paragraph-rsid="00165946"/>
    </style:style>
    <style:style style:name="P17" style:family="paragraph" style:parent-style-name="Text_20_body">
      <style:paragraph-properties fo:margin-left="0in" fo:margin-right="0in" fo:text-indent="0in" style:auto-text-indent="false"/>
      <style:text-properties officeooo:paragraph-rsid="00188455"/>
    </style:style>
    <style:style style:name="P18" style:family="paragraph" style:parent-style-name="Text_20_body">
      <style:paragraph-properties fo:margin-left="0in" fo:margin-right="0in" fo:margin-top="0in" fo:margin-bottom="0in" style:contextual-spacing="false" fo:text-indent="0in" style:auto-text-indent="false"/>
      <style:text-properties officeooo:paragraph-rsid="00188455"/>
    </style:style>
    <style:style style:name="P19" style:family="paragraph" style:parent-style-name="Heading_20_1">
      <style:paragraph-properties fo:margin-top="0.2854in" fo:margin-bottom="0.202in" style:contextual-spacing="false" fo:text-align="center" style:justify-single-word="false"/>
      <style:text-properties officeooo:paragraph-rsid="00191aaf"/>
    </style:style>
    <style:style style:name="P20" style:family="paragraph" style:parent-style-name="Heading_20_2">
      <style:text-properties officeooo:paragraph-rsid="00191aaf"/>
    </style:style>
    <style:style style:name="P21" style:family="paragraph" style:parent-style-name="Heading_20_3">
      <style:text-properties officeooo:paragraph-rsid="00191aaf"/>
    </style:style>
    <style:style style:name="P22" style:family="paragraph" style:parent-style-name="Standard" style:list-style-name="L17">
      <style:paragraph-properties fo:text-align="start" style:justify-single-word="false"/>
      <style:text-properties officeooo:rsid="00165946" officeooo:paragraph-rsid="001ae296" loext:padding="0in" loext:border="none"/>
    </style:style>
    <style:style style:name="P23" style:family="paragraph" style:parent-style-name="Standard" style:list-style-name="L17">
      <style:paragraph-properties fo:text-align="start" style:justify-single-word="false"/>
      <style:text-properties officeooo:rsid="00165946" officeooo:paragraph-rsid="001ae296"/>
    </style:style>
    <style:style style:name="P24" style:family="paragraph" style:parent-style-name="Standard" style:list-style-name="L17">
      <style:paragraph-properties fo:text-align="start" style:justify-single-word="false"/>
      <style:text-properties fo:font-weight="bold" officeooo:rsid="00165946" officeooo:paragraph-rsid="001ae296" style:font-weight-asian="bold" style:font-weight-complex="bold" loext:padding="0in" loext:border="none"/>
    </style:style>
    <style:style style:name="P25" style:family="paragraph" style:parent-style-name="Standard" style:list-style-name="L17">
      <style:paragraph-properties fo:text-align="start" style:justify-single-word="false"/>
      <style:text-properties fo:font-weight="bold" officeooo:rsid="00155de7" officeooo:paragraph-rsid="00155de7" style:font-weight-asian="bold" style:font-weight-complex="bold"/>
    </style:style>
    <style:style style:name="P26" style:family="paragraph" style:parent-style-name="Standard" style:list-style-name="L17">
      <style:paragraph-properties fo:text-align="start" style:justify-single-word="false"/>
      <style:text-properties fo:font-weight="bold" officeooo:paragraph-rsid="001ae296" style:font-weight-asian="bold" style:font-weight-complex="bold"/>
    </style:style>
    <style:style style:name="P27" style:family="paragraph" style:parent-style-name="Standard">
      <style:paragraph-properties fo:text-align="start" style:justify-single-word="false"/>
      <style:text-properties fo:font-weight="normal" officeooo:rsid="00165946" officeooo:paragraph-rsid="00165946" style:font-weight-asian="normal" style:font-weight-complex="normal" loext:padding="0in" loext:border="none"/>
    </style:style>
    <style:style style:name="P28" style:family="paragraph" style:parent-style-name="Standard" style:list-style-name="L17">
      <style:paragraph-properties fo:text-align="start" style:justify-single-word="false"/>
      <style:text-properties fo:font-weight="normal" officeooo:rsid="00165946" officeooo:paragraph-rsid="001ae296" style:font-weight-asian="normal" style:font-weight-complex="normal" loext:padding="0in" loext:border="none"/>
    </style:style>
    <style:style style:name="P29" style:family="paragraph" style:parent-style-name="Standard">
      <style:paragraph-properties fo:text-align="start" style:justify-single-word="false"/>
      <style:text-properties fo:font-weight="normal" officeooo:rsid="00165946" officeooo:paragraph-rsid="00165946" style:font-weight-asian="normal" style:font-weight-complex="normal"/>
    </style:style>
    <style:style style:name="P30" style:family="paragraph" style:parent-style-name="Standard" style:list-style-name="L17">
      <style:paragraph-properties fo:text-align="start" style:justify-single-word="false"/>
      <style:text-properties fo:font-weight="normal" officeooo:rsid="00165946" officeooo:paragraph-rsid="00165946" style:font-weight-asian="normal" style:font-weight-complex="normal"/>
    </style:style>
    <style:style style:name="P31" style:family="paragraph" style:parent-style-name="Standard" style:list-style-name="L17">
      <style:paragraph-properties fo:text-align="start" style:justify-single-word="false"/>
      <style:text-properties fo:font-weight="normal" officeooo:rsid="00165946" officeooo:paragraph-rsid="001ae296" style:font-weight-asian="normal" style:font-weight-complex="normal"/>
    </style:style>
    <style:style style:name="P32" style:family="paragraph" style:parent-style-name="Standard">
      <style:paragraph-properties fo:text-align="start" style:justify-single-word="false"/>
      <style:text-properties fo:font-weight="normal" officeooo:rsid="00165946" officeooo:paragraph-rsid="001ae296" style:font-weight-asian="normal" style:font-weight-complex="normal"/>
    </style:style>
    <style:style style:name="P33" style:family="paragraph" style:parent-style-name="Standard">
      <style:paragraph-properties fo:text-align="start" style:justify-single-word="false"/>
      <style:text-properties fo:font-weight="normal" officeooo:rsid="0017fe95" officeooo:paragraph-rsid="0017fe95" style:font-weight-asian="normal" style:font-weight-complex="normal" loext:padding="0in" loext:border="none"/>
    </style:style>
    <style:style style:name="P34" style:family="paragraph" style:parent-style-name="Standard" style:list-style-name="L11">
      <style:paragraph-properties fo:text-align="start" style:justify-single-word="false"/>
      <style:text-properties fo:font-weight="normal" officeooo:rsid="0017fe95" officeooo:paragraph-rsid="0017fe95" style:font-weight-asian="normal" style:font-weight-complex="normal" loext:padding="0in" loext:border="none"/>
    </style:style>
    <style:style style:name="P35" style:family="paragraph" style:parent-style-name="Standard" style:list-style-name="L11">
      <style:paragraph-properties fo:text-align="start" style:justify-single-word="false"/>
      <style:text-properties fo:font-weight="normal" officeooo:rsid="0017fe95" officeooo:paragraph-rsid="0017fe95" style:font-weight-asian="normal" style:font-weight-complex="normal"/>
    </style:style>
    <style:style style:name="P36" style:family="paragraph" style:parent-style-name="Standard" style:list-style-name="L17">
      <style:paragraph-properties fo:text-align="start" style:justify-single-word="false"/>
      <style:text-properties fo:font-weight="normal" officeooo:rsid="0017fe95" officeooo:paragraph-rsid="0017fe95" style:font-weight-asian="normal" style:font-weight-complex="normal"/>
    </style:style>
    <style:style style:name="P37" style:family="paragraph" style:parent-style-name="Standard">
      <style:paragraph-properties fo:text-align="start" style:justify-single-word="false"/>
      <style:text-properties fo:font-weight="normal" officeooo:rsid="0017fe95" officeooo:paragraph-rsid="001ae296" style:font-weight-asian="normal" style:font-weight-complex="normal"/>
    </style:style>
    <style:style style:name="P38" style:family="paragraph" style:parent-style-name="Standard" style:list-style-name="L17">
      <style:paragraph-properties fo:text-align="start" style:justify-single-word="false"/>
      <style:text-properties fo:font-weight="normal" officeooo:rsid="0015379c" officeooo:paragraph-rsid="0015379c" style:font-weight-asian="normal" style:font-weight-complex="normal"/>
    </style:style>
    <style:style style:name="P39" style:family="paragraph" style:parent-style-name="Standard" style:list-style-name="L17">
      <style:paragraph-properties fo:text-align="start" style:justify-single-word="false"/>
      <style:text-properties fo:font-weight="normal" officeooo:rsid="00155de7" officeooo:paragraph-rsid="00155de7" style:font-weight-asian="normal" style:font-weight-complex="normal"/>
    </style:style>
    <style:style style:name="P40" style:family="paragraph" style:parent-style-name="Standard" style:list-style-name="L17">
      <style:paragraph-properties fo:text-align="start" style:justify-single-word="false"/>
      <style:text-properties fo:font-weight="normal" officeooo:paragraph-rsid="001ae296" style:font-weight-asian="normal" style:font-weight-complex="normal"/>
    </style:style>
    <style:style style:name="P41" style:family="paragraph" style:parent-style-name="Standard">
      <style:paragraph-properties fo:text-align="start" style:justify-single-word="false"/>
      <style:text-properties officeooo:rsid="0015379c" officeooo:paragraph-rsid="00191aaf"/>
    </style:style>
    <style:style style:name="P42" style:family="paragraph" style:parent-style-name="Standard" style:list-style-name="L17">
      <style:paragraph-properties fo:text-align="start" style:justify-single-word="false"/>
      <style:text-properties officeooo:rsid="0015379c" officeooo:paragraph-rsid="0015379c"/>
    </style:style>
    <style:style style:name="P43" style:family="paragraph" style:parent-style-name="Standard">
      <style:paragraph-properties fo:text-align="start" style:justify-single-word="false"/>
      <style:text-properties officeooo:rsid="00188455" officeooo:paragraph-rsid="00191aaf"/>
    </style:style>
    <style:style style:name="P44" style:family="paragraph" style:parent-style-name="Standard">
      <style:paragraph-properties fo:text-align="start" style:justify-single-word="false"/>
      <style:text-properties fo:font-size="10pt" officeooo:rsid="0015379c" officeooo:paragraph-rsid="00191aaf" style:font-size-asian="8.75pt" style:font-size-complex="10pt"/>
    </style:style>
    <style:style style:name="P45" style:family="paragraph" style:parent-style-name="Standard" style:list-style-name="L17">
      <style:paragraph-properties fo:text-align="start" style:justify-single-word="false"/>
      <style:text-properties officeooo:paragraph-rsid="00165946"/>
    </style:style>
    <style:style style:name="P46" style:family="paragraph" style:parent-style-name="Standard" style:list-style-name="L17">
      <style:paragraph-properties fo:text-align="start" style:justify-single-word="false"/>
      <style:text-properties officeooo:paragraph-rsid="0015379c"/>
    </style:style>
    <style:style style:name="P47" style:family="paragraph" style:parent-style-name="Standard" style:list-style-name="L17">
      <style:paragraph-properties fo:text-align="start" style:justify-single-word="false"/>
      <style:text-properties officeooo:paragraph-rsid="00155de7"/>
    </style:style>
    <style:style style:name="P48" style:family="paragraph" style:parent-style-name="Standard" style:list-style-name="L17">
      <style:paragraph-properties fo:text-align="start" style:justify-single-word="false"/>
      <style:text-properties officeooo:paragraph-rsid="001ae296"/>
    </style:style>
    <style:style style:name="P49" style:family="paragraph" style:parent-style-name="Standard">
      <style:text-properties officeooo:paragraph-rsid="00191aaf"/>
    </style:style>
    <style:style style:name="P50" style:family="paragraph" style:parent-style-name="Standard">
      <style:paragraph-properties fo:margin-left="0in" fo:margin-right="0in" fo:text-indent="0in" style:auto-text-indent="false"/>
      <style:text-properties officeooo:paragraph-rsid="00191aaf"/>
    </style:style>
    <style:style style:name="P51" style:family="paragraph" style:parent-style-name="Standard" style:list-style-name="L4">
      <style:text-properties officeooo:paragraph-rsid="00191aaf"/>
    </style:style>
    <style:style style:name="P52" style:family="paragraph" style:parent-style-name="Standard" style:list-style-name="L5">
      <style:text-properties officeooo:paragraph-rsid="00191aaf"/>
    </style:style>
    <style:style style:name="P53" style:family="paragraph" style:parent-style-name="Standard" style:list-style-name="L7">
      <style:text-properties officeooo:paragraph-rsid="00191aaf"/>
    </style:style>
    <style:style style:name="P54" style:family="paragraph" style:parent-style-name="Standard">
      <style:paragraph-properties fo:text-align="start" style:justify-single-word="false"/>
      <style:text-properties style:font-name="Liberation Sans" fo:font-size="14pt" fo:font-weight="bold" officeooo:rsid="0015379c" officeooo:paragraph-rsid="0015379c" style:font-size-asian="14pt" style:font-weight-asian="bold" style:font-size-complex="14pt" style:font-weight-complex="bold"/>
    </style:style>
    <style:style style:name="P55" style:family="paragraph" style:parent-style-name="Standard">
      <style:paragraph-properties fo:text-align="start" style:justify-single-word="false"/>
      <style:text-properties style:font-name="Liberation Sans" fo:font-size="14pt" fo:font-weight="bold" officeooo:rsid="0017fe95" officeooo:paragraph-rsid="0017fe95" style:font-size-asian="14pt" style:font-weight-asian="bold" style:font-size-complex="14pt" style:font-weight-complex="bold" loext:padding="0in" loext:border="none"/>
    </style:style>
    <style:style style:name="P56" style:family="paragraph" style:parent-style-name="Standard">
      <style:paragraph-properties fo:text-align="start" style:justify-single-word="false"/>
      <style:text-properties style:font-name="Liberation Sans" fo:font-weight="bold" officeooo:rsid="0017fe95" officeooo:paragraph-rsid="0017fe95" style:font-weight-asian="bold" style:font-weight-complex="bold"/>
    </style:style>
    <style:style style:name="P57" style:family="paragraph" style:parent-style-name="Standard" style:list-style-name="L4">
      <style:text-properties fo:font-size="12pt" officeooo:paragraph-rsid="00191aaf" style:font-size-asian="12pt" style:font-size-complex="12pt"/>
    </style:style>
    <style:style style:name="P58" style:family="paragraph" style:parent-style-name="Standard" style:list-style-name="L17">
      <style:paragraph-properties fo:text-align="start" style:justify-single-word="false"/>
      <style:text-properties style:font-name="Liberation Serif" fo:font-size="12pt" fo:font-weight="normal" officeooo:rsid="00165946" officeooo:paragraph-rsid="001ae296" style:font-size-asian="12pt" style:font-weight-asian="normal" style:font-size-complex="12pt" style:font-weight-complex="normal"/>
    </style:style>
    <style:style style:name="P59" style:family="paragraph" style:parent-style-name="Standard" style:list-style-name="L17">
      <style:paragraph-properties fo:text-align="start" style:justify-single-word="false"/>
      <style:text-properties style:font-name="Liberation Serif" fo:font-size="12pt" fo:font-weight="normal" officeooo:paragraph-rsid="001ae296" style:font-size-asian="12pt" style:font-weight-asian="normal" style:font-size-complex="12pt" style:font-weight-complex="normal"/>
    </style:style>
    <style:style style:name="P60" style:family="paragraph" style:parent-style-name="Text_20_body" style:list-style-name="L1">
      <style:paragraph-properties fo:margin-left="0in" fo:margin-right="0in" fo:margin-top="0in" fo:margin-bottom="0in" style:contextual-spacing="false" fo:text-indent="0in" style:auto-text-indent="false"/>
    </style:style>
    <style:style style:name="P61" style:family="paragraph" style:parent-style-name="Text_20_body" style:list-style-name="L1">
      <style:paragraph-properties fo:margin-top="0in" fo:margin-bottom="0in" style:contextual-spacing="false" fo:text-indent="0in" style:auto-text-indent="false"/>
    </style:style>
    <style:style style:name="P62" style:family="paragraph" style:parent-style-name="Text_20_body" style:list-style-name="L1">
      <style:paragraph-properties fo:text-indent="0in" style:auto-text-indent="false"/>
    </style:style>
    <style:style style:name="P63" style:family="paragraph" style:parent-style-name="Text_20_body" style:list-style-name="L1">
      <style:paragraph-properties fo:margin-top="0in" fo:margin-bottom="0in" style:contextual-spacing="false" fo:text-indent="0in" style:auto-text-indent="false"/>
      <style:text-properties officeooo:paragraph-rsid="00191aaf"/>
    </style:style>
    <style:style style:name="P64" style:family="paragraph" style:parent-style-name="Text_20_body" style:list-style-name="L17">
      <style:paragraph-properties fo:margin-top="0in" fo:margin-bottom="0in" style:contextual-spacing="false"/>
      <style:text-properties fo:font-weight="bold" officeooo:paragraph-rsid="00155de7" style:font-weight-asian="bold" style:font-weight-complex="bold"/>
    </style:style>
    <style:style style:name="P65" style:family="paragraph" style:parent-style-name="Text_20_body" style:list-style-name="L2">
      <style:paragraph-properties fo:margin-left="0in" fo:margin-right="0in" fo:margin-top="0in" fo:margin-bottom="0in" style:contextual-spacing="false" fo:text-indent="0in" style:auto-text-indent="false"/>
    </style:style>
    <style:style style:name="P66" style:family="paragraph" style:parent-style-name="Text_20_body" style:list-style-name="L2">
      <style:paragraph-properties fo:margin-left="0in" fo:margin-right="0in" fo:text-indent="0in" style:auto-text-indent="false"/>
    </style:style>
    <style:style style:name="P67" style:family="paragraph" style:parent-style-name="Text_20_body" style:list-style-name="L2">
      <style:paragraph-properties fo:margin-left="0in" fo:margin-right="0in" fo:margin-top="0in" fo:margin-bottom="0in" style:contextual-spacing="false" fo:text-indent="0in" style:auto-text-indent="false"/>
      <style:text-properties officeooo:paragraph-rsid="001ae296"/>
    </style:style>
    <style:style style:name="P68" style:family="paragraph" style:parent-style-name="Text_20_body" style:list-style-name="L3">
      <style:paragraph-properties fo:margin-left="0in" fo:margin-right="0in" fo:margin-top="0in" fo:margin-bottom="0in" style:contextual-spacing="false" fo:text-indent="0in" style:auto-text-indent="false"/>
    </style:style>
    <style:style style:name="P69" style:family="paragraph" style:parent-style-name="Text_20_body">
      <style:paragraph-properties fo:margin-left="0in" fo:margin-right="0in" fo:margin-top="0in" fo:margin-bottom="0in" style:contextual-spacing="false" fo:text-indent="0in" style:auto-text-indent="false"/>
      <style:text-properties fo:font-size="14pt" fo:font-weight="bold" officeooo:rsid="0017fe95" officeooo:paragraph-rsid="0017fe95" style:font-size-asian="14pt" style:font-weight-asian="bold" style:font-size-complex="14pt" style:font-weight-complex="bold"/>
    </style:style>
    <style:style style:name="P70" style:family="paragraph" style:parent-style-name="Text_20_body">
      <style:paragraph-properties fo:margin-left="0in" fo:margin-right="0in" fo:margin-top="0in" fo:margin-bottom="0in" style:contextual-spacing="false" fo:text-indent="0in" style:auto-text-indent="false" style:writing-mode="lr-tb"/>
    </style:style>
    <style:style style:name="P71" style:family="paragraph" style:parent-style-name="Text_20_body">
      <style:paragraph-properties fo:margin-left="0in" fo:margin-right="0in" fo:text-indent="0in" style:auto-text-indent="false"/>
    </style:style>
    <style:style style:name="P72" style:family="paragraph" style:parent-style-name="Text_20_body">
      <style:paragraph-properties fo:margin-top="0in" fo:margin-bottom="0in" style:contextual-spacing="false" fo:text-align="start" style:justify-single-word="false"/>
      <style:text-properties fo:font-weight="normal" officeooo:rsid="0017fe95" officeooo:paragraph-rsid="00191aaf" style:font-weight-asian="normal" style:font-weight-complex="normal"/>
    </style:style>
    <style:style style:name="P73" style:family="paragraph" style:parent-style-name="Text_20_body" style:list-style-name="L12">
      <style:paragraph-properties fo:margin-top="0in" fo:margin-bottom="0in" style:contextual-spacing="false"/>
      <style:text-properties fo:font-weight="normal" officeooo:rsid="0017fe95" officeooo:paragraph-rsid="00188455" style:font-weight-asian="normal" style:font-weight-complex="normal"/>
    </style:style>
    <style:style style:name="P74" style:family="paragraph" style:parent-style-name="Text_20_body">
      <style:paragraph-properties fo:margin-left="0in" fo:margin-right="0in" fo:margin-top="0in" fo:margin-bottom="0in" style:contextual-spacing="false" fo:text-indent="0in" style:auto-text-indent="false" style:writing-mode="lr-tb"/>
      <style:text-properties style:font-name="Liberation Sans" fo:font-size="14pt" fo:font-weight="bold" officeooo:paragraph-rsid="00155de7" style:font-size-asian="14pt" style:font-size-complex="14pt"/>
    </style:style>
    <style:style style:name="P75" style:family="paragraph" style:parent-style-name="Text_20_body">
      <style:paragraph-properties fo:margin-left="0in" fo:margin-right="0in" fo:margin-top="0in" fo:margin-bottom="0in" style:contextual-spacing="false" fo:text-indent="0in" style:auto-text-indent="false"/>
      <style:text-properties style:font-name="Liberation Sans" fo:font-size="14pt" fo:font-weight="bold" officeooo:rsid="00188455" officeooo:paragraph-rsid="00188455" style:font-size-asian="14pt" style:font-weight-asian="bold" style:font-size-complex="14pt" style:font-weight-complex="bold" loext:padding="0in" loext:border="none"/>
    </style:style>
    <style:style style:name="P76" style:family="paragraph" style:parent-style-name="Text_20_body">
      <style:paragraph-properties fo:margin-left="0in" fo:margin-right="0in" fo:margin-top="0in" fo:margin-bottom="0in" style:contextual-spacing="false" fo:text-indent="0in" style:auto-text-indent="false"/>
      <style:text-properties style:font-name="Liberation Sans" fo:font-size="14pt" fo:font-weight="bold" style:font-size-asian="14pt" style:font-weight-asian="bold" style:font-size-complex="14pt" style:font-weight-complex="bold"/>
    </style:style>
    <style:style style:name="P77" style:family="paragraph" style:parent-style-name="Text_20_body">
      <style:paragraph-properties fo:margin-left="0in" fo:margin-right="0in" fo:margin-top="0in" fo:margin-bottom="0in" style:contextual-spacing="false" fo:text-indent="0in" style:auto-text-indent="false"/>
      <style:text-properties style:font-name="Liberation Sans" fo:font-size="14pt" fo:font-weight="bold" officeooo:rsid="0017fe95" style:font-size-asian="14pt" style:font-weight-asian="bold" style:font-size-complex="14pt" style:font-weight-complex="bold"/>
    </style:style>
    <style:style style:name="P78" style:family="paragraph" style:parent-style-name="Text_20_body">
      <style:paragraph-properties fo:margin-left="0in" fo:margin-right="0in" fo:margin-top="0in" fo:margin-bottom="0in" style:contextual-spacing="false" fo:text-indent="0in" style:auto-text-indent="false"/>
      <style:text-properties style:font-name="Liberation Sans" fo:font-size="14pt" officeooo:paragraph-rsid="00188455" style:font-size-asian="14pt" style:font-size-complex="14pt"/>
    </style:style>
    <style:style style:name="P79" style:family="paragraph" style:parent-style-name="Text_20_body">
      <style:paragraph-properties fo:margin-left="0in" fo:margin-right="0in" fo:margin-top="0in" fo:margin-bottom="0in" style:contextual-spacing="false" fo:text-indent="0in" style:auto-text-indent="false"/>
      <style:text-properties style:font-name="Liberation Sans" fo:font-size="14pt" style:font-size-asian="14pt" style:font-size-complex="14pt"/>
    </style:style>
    <style:style style:name="P80" style:family="paragraph" style:parent-style-name="Text_20_body">
      <style:paragraph-properties fo:margin-left="0in" fo:margin-right="0in" fo:margin-top="0in" fo:margin-bottom="0in" style:contextual-spacing="false" fo:text-indent="0in" style:auto-text-indent="false"/>
      <style:text-properties style:font-name="Liberation Sans" fo:font-weight="bold" officeooo:rsid="0017fe95" style:font-weight-asian="bold" style:font-weight-complex="bold"/>
    </style:style>
    <style:style style:name="P81" style:family="paragraph" style:parent-style-name="Text_20_body">
      <style:paragraph-properties fo:margin-top="0in" fo:margin-bottom="0in" style:contextual-spacing="false"/>
      <style:text-properties officeooo:rsid="0017fe95" officeooo:paragraph-rsid="0017fe95"/>
    </style:style>
    <style:style style:name="P82" style:family="paragraph" style:parent-style-name="Text_20_body" style:list-style-name="L10">
      <style:paragraph-properties fo:margin-top="0in" fo:margin-bottom="0in" style:contextual-spacing="false"/>
      <style:text-properties officeooo:rsid="0017fe95" officeooo:paragraph-rsid="0017fe95"/>
    </style:style>
    <style:style style:name="P83" style:family="paragraph" style:parent-style-name="Text_20_body" style:list-style-name="L12">
      <style:paragraph-properties fo:margin-top="0in" fo:margin-bottom="0in" style:contextual-spacing="false"/>
      <style:text-properties officeooo:rsid="0017fe95" officeooo:paragraph-rsid="0017fe95"/>
    </style:style>
    <style:style style:name="P84" style:family="paragraph" style:parent-style-name="Text_20_body" style:list-style-name="L12">
      <style:paragraph-properties fo:margin-top="0in" fo:margin-bottom="0in" style:contextual-spacing="false"/>
      <style:text-properties officeooo:paragraph-rsid="0017fe95"/>
    </style:style>
    <style:style style:name="P85" style:family="paragraph" style:parent-style-name="Text_20_body" style:list-style-name="L12">
      <style:paragraph-properties fo:margin-top="0in" fo:margin-bottom="0in" style:contextual-spacing="false"/>
      <style:text-properties officeooo:paragraph-rsid="00188455"/>
    </style:style>
    <style:style style:name="P86" style:family="paragraph" style:parent-style-name="Text_20_body" style:list-style-name="L12">
      <style:paragraph-properties fo:margin-top="0in" fo:margin-bottom="0in" style:contextual-spacing="false"/>
    </style:style>
    <style:style style:name="P87" style:family="paragraph" style:parent-style-name="Text_20_body" style:list-style-name="L12">
      <style:paragraph-properties fo:margin-top="0in" fo:margin-bottom="0in" style:contextual-spacing="false"/>
      <style:text-properties officeooo:paragraph-rsid="00191aaf"/>
    </style:style>
    <style:style style:name="P88" style:family="paragraph" style:parent-style-name="Text_20_body" style:list-style-name="L12">
      <style:paragraph-properties fo:margin-top="0in" fo:margin-bottom="0in" style:contextual-spacing="false"/>
      <style:text-properties officeooo:paragraph-rsid="001ae296"/>
    </style:style>
    <style:style style:name="P89" style:family="paragraph" style:parent-style-name="Text_20_body">
      <style:paragraph-properties fo:margin-top="0in" fo:margin-bottom="0in" style:contextual-spacing="false"/>
    </style:style>
    <style:style style:name="P90" style:family="paragraph" style:parent-style-name="Text_20_body" style:list-style-name="L13">
      <style:paragraph-properties fo:margin-top="0in" fo:margin-bottom="0in" style:contextual-spacing="false"/>
    </style:style>
    <style:style style:name="P91" style:family="paragraph" style:parent-style-name="Text_20_body">
      <style:paragraph-properties fo:margin-left="0in" fo:margin-right="0in" fo:margin-top="0in" fo:margin-bottom="0in" style:contextual-spacing="false" fo:text-indent="0in" style:auto-text-indent="false"/>
      <style:text-properties officeooo:paragraph-rsid="001ae296"/>
    </style:style>
    <style:style style:name="P92" style:family="paragraph" style:parent-style-name="Text_20_body" style:list-style-name="L14">
      <style:paragraph-properties fo:margin-top="0in" fo:margin-bottom="0in" style:contextual-spacing="false" style:writing-mode="lr-tb"/>
      <style:text-properties officeooo:paragraph-rsid="00155de7"/>
    </style:style>
    <style:style style:name="P93" style:family="paragraph" style:parent-style-name="Text_20_body" style:list-style-name="L15">
      <style:paragraph-properties fo:margin-top="0in" fo:margin-bottom="0in" style:contextual-spacing="false" style:writing-mode="lr-tb"/>
      <style:text-properties officeooo:paragraph-rsid="00155de7"/>
    </style:style>
    <style:style style:name="P94" style:family="paragraph" style:parent-style-name="Text_20_body" style:list-style-name="L15">
      <style:paragraph-properties fo:margin-top="0in" fo:margin-bottom="0in" style:contextual-spacing="false" style:writing-mode="lr-tb"/>
    </style:style>
    <style:style style:name="P95" style:family="paragraph" style:parent-style-name="Text_20_body" style:list-style-name="L16">
      <style:paragraph-properties fo:margin-top="0in" fo:margin-bottom="0in" style:contextual-spacing="false" style:writing-mode="lr-tb"/>
      <style:text-properties officeooo:paragraph-rsid="00155de7"/>
    </style:style>
    <style:style style:name="P96" style:family="paragraph" style:parent-style-name="Text_20_body" style:list-style-name="L16">
      <style:paragraph-properties fo:margin-top="0in" fo:margin-bottom="0in" style:contextual-spacing="false" style:writing-mode="lr-tb"/>
    </style:style>
    <style:style style:name="P97" style:family="paragraph" style:parent-style-name="Text_20_body" style:list-style-name="L17">
      <style:paragraph-properties fo:margin-top="0in" fo:margin-bottom="0in" style:contextual-spacing="false"/>
      <style:text-properties officeooo:rsid="00155de7" officeooo:paragraph-rsid="00155de7"/>
    </style:style>
    <style:style style:name="P98" style:family="paragraph" style:parent-style-name="Text_20_body" style:list-style-name="L17">
      <style:paragraph-properties fo:margin-top="0in" fo:margin-bottom="0in" style:contextual-spacing="false"/>
      <style:text-properties officeooo:rsid="00155de7" officeooo:paragraph-rsid="001ae296"/>
    </style:style>
    <style:style style:name="P99" style:family="paragraph" style:parent-style-name="Text_20_body" style:list-style-name="L17">
      <style:paragraph-properties fo:margin-top="0in" fo:margin-bottom="0in" style:contextual-spacing="false"/>
      <style:text-properties officeooo:paragraph-rsid="00155de7"/>
    </style:style>
    <style:style style:name="P100" style:family="paragraph" style:parent-style-name="Text_20_body" style:list-style-name="L17">
      <style:paragraph-properties fo:margin-top="0in" fo:margin-bottom="0in" style:contextual-spacing="false"/>
      <style:text-properties officeooo:rsid="001ae296" officeooo:paragraph-rsid="001ae296"/>
    </style:style>
    <style:style style:name="T1" style:family="text">
      <style:text-properties officeooo:rsid="0015379c"/>
    </style:style>
    <style:style style:name="T2" style:family="text">
      <style:text-properties fo:font-weight="bold" style:font-weight-asian="bold" style:font-weight-complex="bold"/>
    </style:style>
    <style:style style:name="T3" style:family="text">
      <style:text-properties fo:font-weight="bold" officeooo:rsid="00155de7" style:font-weight-asian="bold" style:font-weight-complex="bold"/>
    </style:style>
    <style:style style:name="T4" style:family="text">
      <style:text-properties fo:font-weight="bold" style:font-weight-asian="bold" style:font-weight-complex="bold" loext:padding="0in" loext:border="none"/>
    </style:style>
    <style:style style:name="T5" style:family="text">
      <style:text-properties fo:font-weight="bold" officeooo:rsid="0017fe95" style:font-weight-asian="bold" style:font-weight-complex="bold" loext:padding="0in" loext:border="none"/>
    </style:style>
    <style:style style:name="T6" style:family="text">
      <style:text-properties fo:font-weight="bold" officeooo:rsid="00188455" style:font-weight-asian="bold" style:font-weight-complex="bold"/>
    </style:style>
    <style:style style:name="T7" style:family="text">
      <style:text-properties fo:font-weight="bold" officeooo:rsid="00188455" style:font-weight-asian="bold" style:font-weight-complex="bold" loext:padding="0in" loext:border="none"/>
    </style:style>
    <style:style style:name="T8" style:family="text">
      <style:text-properties fo:font-weight="normal" style:font-weight-asian="normal" style:font-weight-complex="normal"/>
    </style:style>
    <style:style style:name="T9" style:family="text">
      <style:text-properties fo:font-weight="normal" officeooo:rsid="00165946" style:font-weight-asian="normal" style:font-weight-complex="normal"/>
    </style:style>
    <style:style style:name="T10" style:family="text">
      <style:text-properties fo:font-weight="normal" officeooo:rsid="00165946" style:font-weight-asian="normal" style:font-weight-complex="normal" loext:padding="0in" loext:border="none"/>
    </style:style>
    <style:style style:name="T11" style:family="text">
      <style:text-properties fo:font-weight="normal" style:font-weight-asian="normal" style:font-weight-complex="normal" loext:padding="0in" loext:border="none"/>
    </style:style>
    <style:style style:name="T12" style:family="text">
      <style:text-properties fo:font-weight="normal" officeooo:rsid="0015379c" style:font-weight-asian="normal" style:font-weight-complex="normal"/>
    </style:style>
    <style:style style:name="T13" style:family="text">
      <style:text-properties fo:font-weight="normal" officeooo:rsid="0017fe95" style:font-weight-asian="normal" style:font-weight-complex="normal" loext:padding="0in" loext:border="none"/>
    </style:style>
    <style:style style:name="T14" style:family="text">
      <style:text-properties fo:font-weight="normal" officeooo:rsid="00188455" style:font-weight-asian="normal" style:font-weight-complex="normal" loext:padding="0in" loext:border="none"/>
    </style:style>
    <style:style style:name="T15" style:family="text">
      <style:text-properties fo:font-weight="normal" officeooo:rsid="001ae296" style:font-weight-asian="normal" style:font-weight-complex="normal"/>
    </style:style>
    <style:style style:name="T16" style:family="text">
      <style:text-properties fo:font-weight="normal" officeooo:rsid="001ae296" style:font-weight-asian="normal" style:font-weight-complex="normal" loext:padding="0in" loext:border="none"/>
    </style:style>
    <style:style style:name="T17" style:family="text">
      <style:text-properties officeooo:rsid="00155de7" loext:padding="0in" loext:border="none"/>
    </style:style>
    <style:style style:name="T18" style:family="text">
      <style:text-properties officeooo:rsid="00165946"/>
    </style:style>
    <style:style style:name="T19" style:family="text">
      <style:text-properties officeooo:rsid="00165946" loext:padding="0in" loext:border="none"/>
    </style:style>
    <style:style style:name="T20" style:family="text">
      <style:text-properties loext:padding="0in" loext:border="none"/>
    </style:style>
    <style:style style:name="T21" style:family="text">
      <style:text-properties officeooo:rsid="0017fe95"/>
    </style:style>
    <style:style style:name="T22" style:family="text">
      <style:text-properties officeooo:rsid="0017fe95" loext:padding="0in" loext:border="none"/>
    </style:style>
    <style:style style:name="T23" style:family="text">
      <style:text-properties officeooo:rsid="00188455"/>
    </style:style>
    <style:style style:name="T24" style:family="text">
      <style:text-properties officeooo:rsid="00188455" loext:padding="0in" loext:border="none"/>
    </style:style>
    <style:style style:name="T25" style:family="text">
      <style:text-properties officeooo:rsid="00191aaf"/>
    </style:style>
    <style:style style:name="T26" style:family="text">
      <style:text-properties officeooo:rsid="00191aaf" loext:padding="0in" loext:border="none"/>
    </style:style>
    <style:style style:name="T27" style:family="text">
      <style:text-properties fo:font-size="18pt" fo:font-weight="bold" style:font-size-asian="18pt" style:font-weight-asian="bold" style:font-size-complex="18pt" style:font-weight-complex="bold"/>
    </style:style>
    <style:style style:name="T28" style:family="text">
      <style:text-properties fo:font-size="14pt" style:font-size-asian="14pt" style:font-size-complex="14pt" loext:padding="0in" loext:border="none"/>
    </style:style>
    <style:style style:name="T29" style:family="text">
      <style:text-properties fo:font-size="14pt" officeooo:rsid="00191aaf" style:font-size-asian="14pt" style:font-size-complex="14pt" loext:padding="0in" loext:border="none"/>
    </style:style>
    <style:style style:name="T30" style:family="text">
      <style:text-properties style:font-name="Liberation Sans"/>
    </style:style>
    <style:style style:name="T31" style:family="text">
      <style:text-properties style:font-name="Liberation Sans" fo:font-size="14pt" fo:font-weight="bold" style:font-size-asian="14pt" style:font-weight-asian="bold" style:font-size-complex="14pt" style:font-weight-complex="bold"/>
    </style:style>
    <style:style style:name="T32" style:family="text">
      <style:text-properties style:font-name="Liberation Sans" fo:font-size="14pt" fo:font-weight="bold" officeooo:rsid="0017fe95" style:font-size-asian="14pt" style:font-weight-asian="bold" style:font-size-complex="14pt" style:font-weight-complex="bold"/>
    </style:style>
    <style:style style:name="T33" style:family="text">
      <style:text-properties style:font-name="Liberation Sans" fo:font-size="14pt" fo:font-weight="bold" officeooo:rsid="00165946" style:font-size-asian="14pt" style:font-weight-asian="bold" style:font-size-complex="14pt" style:font-weight-complex="bold"/>
    </style:style>
    <style:style style:name="T34" style:family="text">
      <style:text-properties style:font-name="Liberation Sans" fo:font-size="14pt" fo:font-weight="bold" officeooo:rsid="00165946" style:font-size-asian="14pt" style:font-weight-asian="bold" style:font-size-complex="14pt" style:font-weight-complex="bold" loext:padding="0in" loext:border="none"/>
    </style:style>
    <style:style style:name="T35" style:family="text">
      <style:text-properties style:font-name="Liberation Sans" fo:font-size="14pt" fo:font-weight="bold" style:font-size-asian="14pt" style:font-weight-asian="bold" style:font-size-complex="14pt" style:font-weight-complex="bold" loext:padding="0in" loext:border="none"/>
    </style:style>
    <style:style style:name="T36" style:family="text">
      <style:text-properties style:font-name="Liberation Sans" fo:font-size="14pt" fo:font-weight="bold" officeooo:rsid="00155de7" style:font-size-asian="14pt" style:font-weight-asian="bold" style:font-size-complex="14pt" style:font-weight-complex="bold"/>
    </style:style>
    <style:style style:name="T37" style:family="text">
      <style:text-properties style:font-name="Liberation Sans" fo:font-size="14pt" fo:font-weight="bold" officeooo:rsid="0015379c" style:font-size-asian="14pt" style:font-weight-asian="bold" style:font-size-complex="14pt" style:font-weight-complex="bold"/>
    </style:style>
    <style:style style:name="T38" style:family="text">
      <style:text-properties style:font-name="Liberation Sans" fo:font-size="14pt" fo:font-weight="bold" officeooo:rsid="001ae296" style:font-size-asian="14pt" style:font-weight-asian="bold" style:font-size-complex="14pt" style:font-weight-complex="bold" loext:padding="0in" loext:border="none"/>
    </style:style>
    <style:style style:name="T39" style:family="text">
      <style:text-properties style:font-name="Liberation Sans" fo:font-size="14pt" fo:font-weight="normal" style:font-size-asian="14pt" style:font-weight-asian="normal" style:font-size-complex="14pt" style:font-weight-complex="normal"/>
    </style:style>
    <style:style style:name="T40" style:family="text">
      <style:text-properties style:font-name="Liberation Sans" fo:font-size="14pt" style:font-size-asian="14pt" style:font-size-complex="14pt"/>
    </style:style>
    <style:style style:name="T41" style:family="text">
      <style:text-properties style:font-name="Liberation Sans" fo:font-size="14pt" officeooo:rsid="0015379c" style:font-size-asian="14pt" style:font-size-complex="14pt"/>
    </style:style>
    <style:style style:name="T42" style:family="text">
      <style:text-properties style:font-name="Liberation Sans" fo:font-size="14pt" officeooo:rsid="00155de7" style:font-size-asian="14pt" style:font-size-complex="14pt"/>
    </style:style>
    <style:style style:name="T43" style:family="text">
      <style:text-properties style:font-name="Liberation Sans" fo:font-weight="bold" style:font-weight-asian="bold" style:font-weight-complex="bold"/>
    </style:style>
    <style:style style:name="T44" style:family="text">
      <style:text-properties style:font-name="Liberation Sans" fo:font-weight="bold" officeooo:rsid="00188455" style:font-weight-asian="bold" style:font-weight-complex="bold"/>
    </style:style>
    <style:style style:name="T45" style:family="text">
      <style:text-properties style:font-name="Liberation Sans" fo:font-weight="bold" officeooo:rsid="00188455" style:font-weight-asian="bold" style:font-weight-complex="bold" loext:padding="0in" loext:border="none"/>
    </style:style>
    <style:style style:name="T46" style:family="text">
      <style:text-properties style:font-name="Liberation Sans" fo:font-weight="bold" style:font-weight-asian="bold" style:font-weight-complex="bold" loext:padding="0in" loext:border="none"/>
    </style:style>
    <style:style style:name="T47" style:family="text">
      <style:text-properties style:font-name="Liberation Sans" fo:font-weight="bold" officeooo:rsid="00191aaf" style:font-weight-asian="bold" style:font-weight-complex="bold" loext:padding="0in" loext:border="none"/>
    </style:style>
    <style:style style:name="T48" style:family="text">
      <style:text-properties style:font-name="Liberation Sans" fo:font-weight="bold" officeooo:rsid="001ae296" style:font-weight-asian="bold" style:font-weight-complex="bold"/>
    </style:style>
    <style:style style:name="T49" style:family="text">
      <style:text-properties style:font-name="Liberation Sans" fo:font-size="12pt" fo:font-weight="bold" style:font-size-asian="12pt" style:font-weight-asian="bold" style:font-size-complex="12pt" style:font-weight-complex="bold" loext:padding="0in" loext:border="none"/>
    </style:style>
    <style:style style:name="T50" style:family="text">
      <style:text-properties style:font-name="Liberation Sans" fo:font-size="12pt" officeooo:rsid="00191aaf" style:font-size-asian="12pt" style:font-size-complex="12pt"/>
    </style:style>
    <style:style style:name="T51" style:family="text">
      <style:text-properties style:font-name="Liberation Sans" fo:font-size="12pt" fo:font-weight="normal" style:font-size-asian="12pt" style:font-weight-asian="normal" style:font-size-complex="12pt" style:font-weight-complex="normal"/>
    </style:style>
    <style:style style:name="T52" style:family="text">
      <style:text-properties style:font-name="Liberation Sens" fo:font-size="12pt" officeooo:rsid="00191aaf" style:font-size-asian="12pt" style:font-size-complex="12pt"/>
    </style:style>
    <style:style style:name="T53" style:family="text">
      <style:text-properties officeooo:rsid="001ae296"/>
    </style:style>
    <style:style style:name="T54" style:family="text">
      <style:text-properties officeooo:rsid="001ae296" loext:padding="0in" loext:border="none"/>
    </style:style>
    <style:style style:name="T55" style:family="text">
      <style:text-properties style:font-name="Liberation Serif" fo:font-size="12pt" fo:font-weight="normal" style:font-size-asian="12pt" style:font-weight-asian="normal" style:font-size-complex="12pt" style:font-weight-complex="normal"/>
    </style:style>
    <text:list-style style:name="L1">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bat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bat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bat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bat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7425in" fo:text-indent="-0.25in" fo:margin-left="1.74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9925in" fo:text-indent="-0.25in" fo:margin-left="1.992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9925in" fo:text-indent="-0.25in" fo:margin-left="2.99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2425in" fo:text-indent="-0.25in" fo:margin-left="3.2425in"/>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1">Silver Aid 1.0 - User Manual</text:h>
      <text:p text:style-name="P41"><text:span text:style-name="T27">Welcome</text:span></text:p>
      <text:p text:style-name="P44"><text:span text:style-name="T2"/></text:p>
      <text:p text:style-name="P43">Thank you for choosing the Open Source Silver Aid 1.0 by BBMPulser. This manual provides detailed information on operation, features, safety, and care instructions.</text:p>
      <text:p text:style-name="P2"><text:span text:style-name="T25">Models: </text:span>https://bbmpulser.org/<text:span text:style-name="T23">silver-aid/</text:span></text:p>
      <text:p text:style-name="P49">This device is part of the Dr. Bob Beck Protocol: “Beck Protocol First Aid Kit of the Future – A Radical, Safe, Proven, and Inexpensive Approach to Health using Micro-Currents of Electricity.” Document: https://bbmpulser.org/wp-content/uploads/2019/12/document.pdf</text:p>
      <text:p text:style-name="P41">Being open-source, we are transparent in our design. You may also build it yourself. The BBSA 1.0 consists of 8 components and 2 modules.</text:p>
      <text:p text:style-name="P1"/>
      <text:h text:style-name="P20" text:outline-level="2">Safety Warnings</text:h>
      <text:h text:style-name="P21" text:outline-level="3">Do Not Use In The Following Cases</text:h>
      <text:list text:style-name="L4">
        <text:list-item>
          <text:p text:style-name="P51">During pregnancy (safety has not been tested).</text:p>
        </text:list-item>
        <text:list-item>
          <text:p text:style-name="P51">If you have an implanted device (e.g., pacemaker).</text:p>
        </text:list-item>
        <text:list-item>
          <text:p text:style-name="P57">Near water, while driving, or when operating heavy equipment.</text:p>
        </text:list-item>
      </text:list>
      <text:h text:style-name="P21" text:outline-level="3" text:is-list-header="true">Micro-Pulsing Cautions</text:h>
      <text:list text:style-name="L5">
        <text:list-item>
          <text:p text:style-name="P52">Do not place pads on lesions, cuts, abrasions, scars, eruptions, or sunburn.</text:p>
        </text:list-item>
        <text:list-item>
          <text:p text:style-name="P52">Stop use if pulsing feels unusual or prickly, or if the red low-battery light turns on.</text:p>
        </text:list-item>
        <text:list-item>
          <text:p text:style-name="P52">Avoid use with recreational or prescription drugs; interactions are unknown.</text:p>
        </text:list-item>
        <text:list-item>
          <text:p text:style-name="P52"><text:span text:style-name="Strong_20_Emphasis"><text:span text:style-name="T8">Do not </text:span></text:span><text:span text:style-name="Strong_20_Emphasis"><text:span text:style-name="T15">M</text:span></text:span><text:span text:style-name="Strong_20_Emphasis"><text:span text:style-name="T8">icro-</text:span></text:span><text:span text:style-name="Strong_20_Emphasis"><text:span text:style-name="T15">P</text:span></text:span><text:span text:style-name="Strong_20_Emphasis"><text:span text:style-name="T8">ulse while sleeping.</text:span></text:span></text:p>
        </text:list-item>
      </text:list>
      <text:h text:style-name="P21" text:outline-level="3">Ionic Colloidal Silver Cautions</text:h>
      <text:list text:style-name="L7">
        <text:list-item>
          <text:p text:style-name="P53">Take breaks from consumption to reduce risk of argyria (bluish skin discoloration).</text:p>
        </text:list-item>
        <text:list-item>
          <text:p text:style-name="P53">Risk is higher with incorrectly made silver or selenium/vitamin E deficiency.</text:p>
        </text:list-item>
        <text:list-item>
          <text:p text:style-name="P53">When made correctly, risk of argyria is extremely rare.</text:p>
        </text:list-item>
      </text:list>
      <text:h text:style-name="P21" text:outline-level="3">General Caution</text:h>
      <text:p text:style-name="P50"><text:span text:style-name="Strong_20_Emphasis"><text:span text:style-name="T8">This technology is generally considered safe, but rare individual reactions may occur. Use of BBMPulser products constitutes acceptance of responsibility and agreement to hold BBMPulser harmless from damages.</text:span></text:span></text:p>
      <text:p text:style-name="P50"><text:span text:style-name="Strong_20_Emphasis"><text:span text:style-name="T8"/></text:span></text:p>
      <text:p text:style-name="P13"><text:span text:style-name="T32">Su</text:span><text:span text:style-name="T31">mm</text:span><text:span text:style-name="T32">ar</text:span><text:span text:style-name="T31">y o</text:span><text:span text:style-name="T32">f</text:span><text:span text:style-name="T31"> lights</text:span><text:span text:style-name="T39"> </text:span></text:p>
      <text:p text:style-name="P5"><text:span text:style-name="T50">Internal</text:span><text:span text:style-name="T52"> </text:span><text:span text:style-name="T50">light</text:span> <text:span text:style-name="T8">(visible true the case)</text:span></text:p>
      <text:list text:style-name="L10">
        <text:list-item>
          <text:p text:style-name="P82"><text:span text:style-name="T25">Blinking </text:span>Red: <text:span text:style-name="T25">indicates Unit is ready for micro-pulsing or Ionic Colloidal Silver </text:span></text:p>
        </text:list-item>
      </text:list>
      <text:p text:style-name="P81"/>
      <text:p text:style-name="P15"><text:span text:style-name="Strong_20_Emphasis"><text:span text:style-name="T41">Whats Included in the kit:</text:span></text:span></text:p>
      <text:list text:style-name="L1">
        <text:list-item>
          <text:p text:style-name="P60"><text:soft-page-break/><text:s/>BBSA 1.0 (Bob Beck Silver Aid 1.0) Unit</text:p>
        </text:list-item>
        <text:list-item>
          <text:p text:style-name="P61"><text:s/>AC/DC Adapter 30VDC 400mA (120VAC or 220VAC compatible). If you travel to Europe, you may need 120VAC to 220VAC adapter, <text:span text:style-name="T25">(</text:span>not included) <text:span text:style-name="T1">p</text:span>lease ask if you need one</text:p>
        </text:list-item>
        <text:list-item>
          <text:p text:style-name="P63"><text:s/>TDS <text:span text:style-name="T18">EC</text:span> <text:span text:style-name="T1">m</text:span>eter (to measure Silver Ions concentration in distilled water)</text:p>
        </text:list-item>
        <text:list-item>
          <text:p text:style-name="P61"><text:s/>10 pairs of <text:span text:style-name="T1">p</text:span>ads <text:span text:style-name="T1">for </text:span><text:span text:style-name="T53">M</text:span><text:span text:style-name="T1">icro-</text:span><text:span text:style-name="T53">P</text:span><text:span text:style-name="T1">ulsing</text:span></text:p>
        </text:list-item>
        <text:list-item>
          <text:p text:style-name="P61"><text:s/>Two <text:s/>6” 14AWG 99.99% Silver <text:span text:style-name="T25">R</text:span>ods</text:p>
        </text:list-item>
        <text:list-item>
          <text:p text:style-name="P61"><text:s/>Soft <text:span text:style-name="T1">h</text:span>and <text:span text:style-name="T1">w</text:span>rist</text:p>
        </text:list-item>
        <text:list-item>
          <text:p text:style-name="P61"><text:s/>Electrode Wire (Cable)</text:p>
        </text:list-item>
        <text:list-item>
          <text:p text:style-name="P61"><text:s/>3D <text:span text:style-name="T1">p</text:span>rinted <text:span text:style-name="T1">p</text:span>late <text:span text:style-name="T53">(</text:span>Silver <text:span text:style-name="T25">R</text:span>ods holder<text:span text:style-name="T53">)</text:span></text:p>
        </text:list-item>
        <text:list-item>
          <text:p text:style-name="P61"><text:s/>2x <text:span text:style-name="T53">A</text:span>lligator <text:span text:style-name="T1">c</text:span>lips (to hold Silver <text:span text:style-name="T25">R</text:span>ods inside the plate while making <text:span text:style-name="T1">I</text:span>onic Silver <text:span text:style-name="T1">w</text:span>ater)</text:p>
        </text:list-item>
        <text:list-item>
          <text:p text:style-name="P61"><text:s/>Laser Pointer (<text:span text:style-name="T1">used for visual</text:span> confirm<text:span text:style-name="T1">ation of</text:span> Silver Ions in distilled water)</text:p>
        </text:list-item>
        <text:list-item>
          <text:p text:style-name="P61"><text:s/>Digital <text:span text:style-name="T1">t</text:span>imer with <text:span text:style-name="T1">a</text:span>larm <text:span text:style-name="T53">(</text:span>to time Colloidal Silver water production)</text:p>
        </text:list-item>
        <text:list-item>
          <text:p text:style-name="P63"><text:s/>Carry <text:span text:style-name="T1">c</text:span>ase</text:p>
        </text:list-item>
        <text:list-item>
          <text:p text:style-name="P62"><text:s/>User Manual</text:p>
        </text:list-item>
      </text:list>
      <text:p text:style-name="P74">Kit Futures:</text:p>
      <text:list text:style-name="L14">
        <text:list-item>
          <text:p text:style-name="P92">Operating Voltage 30VDC <text:span text:style-name="T1">(this model requires AC-</text:span>DC <text:span text:style-name="T1">wall a</text:span>dapter <text:span text:style-name="T18">to operate</text:span><text:span text:style-name="T1">)</text:span></text:p>
        </text:list-item>
        <text:list-item>
          <text:p text:style-name="P92">2 modes of operation, Co<text:span text:style-name="T1">l</text:span>loidal Silver and Micro-<text:span text:style-name="T1">P</text:span>ulsing, <text:span text:style-name="T18">b</text:span>uild in selector switch</text:p>
        </text:list-item>
      </text:list>
      <text:list text:style-name="L16">
        <text:list-item>
          <text:p text:style-name="P96">Colloidal Silver Generator – outputs 30VDC</text:p>
        </text:list-item>
        <text:list-item>
          <text:p text:style-name="P95">Micro-<text:span text:style-name="T25">p</text:span>ulsing – outputs bipolar 30VDC at 4Hz ~50% duty</text:p>
        </text:list-item>
      </text:list>
      <text:list text:style-name="L15">
        <text:list-item>
          <text:p text:style-name="P93">Build in adjustment for <text:span text:style-name="T53">M</text:span>icro-<text:span text:style-name="T53">P</text:span>ulsing, allows user to adjust power output to the comfortable levels</text:p>
        </text:list-item>
        <text:list-item>
          <text:p text:style-name="P93">Build in <text:span text:style-name="T1">p</text:span>rotection, in case electrodes <text:span text:style-name="T1">are shorted</text:span></text:p>
        </text:list-item>
        <text:list-item>
          <text:p text:style-name="P94">Simple design, built of 8 components &amp; 2 modules (PWM &amp; Power Supply modules)</text:p>
        </text:list-item>
      </text:list>
      <text:p text:style-name="P70"/>
      <text:p text:style-name="P54">Functions of each item in the kit</text:p>
      <text:p text:style-name="P3"/>
      <text:list text:style-name="L17">
        <text:list-item>
          <text:p text:style-name="P42"><text:span text:style-name="T43">Digital TDS meter</text:span><text:span text:style-name="T8">. TDS – stands for “Total Dissolved Solids”. In our case we are going to be measuring dissolved Silver Ions in our batch of distilled water.</text:span></text:p>
          <text:p text:style-name="P38">Distilled water is also refers as a pure water, it has no minerals or other impurities in it. </text:p>
          <text:p text:style-name="P38">The way TDS meter works – it measures electrical conductivity of the water. Pure “Distilled Water” will have little to no conductivity. If we measure it, it will read 0 PPM. That’s what we want to start with. “PPM” stands for Parts Per Million of Dissolved Solids in the water. </text:p>
          <text:p text:style-name="P38">As we place connected and energized <text:span text:style-name="T18">S</text:span>ilver <text:span text:style-name="T18">E</text:span>lectrodes in our batch of distilled water, the <text:span text:style-name="T18">C</text:span>urrents of Electricity will strip microscopic pieces of silver from one of the electrode and will “dissolve” them in the water, this particles are so tiny that they submerse in water and won’t full out. <text:s text:c="2"/></text:p>
          <text:p text:style-name="P38">With our TDS meter we can measure the concentration of this dissolved Silver Ions <text:span text:style-name="T18">(particles)</text:span> in the water. When making <text:span text:style-name="T18">C</text:span>olloidal <text:span text:style-name="T18">S</text:span>ilver water we should target <text:span text:style-name="T18">~</text:span>15 PPM of dissolved Silver Ions in our batch of water. 20 PPM is the maximum of what <text:span text:style-name="T18">we</text:span> <text:span text:style-name="T18">can</text:span> make. Distilled water won’t be able to hold above 20 PPM <text:span text:style-name="T18">of Silver Ions with</text:span> out adding “stabilizers”.</text:p>
          <text:p text:style-name="P38">15 PPM is fairly concentrated Silver Water (solution) which can be diluted before use</text:p>
          <text:p text:style-name="P45"><text:span text:style-name="T9">Replacement battery </text:span>1<text:span text:style-name="T18">x </text:span>3V CR2032 </text:p>
        </text:list-item>
      </text:list>
      <text:p text:style-name="P14"><text:span text:style-name="T3"/></text:p>
      <text:list text:continue-numbering="true" text:style-name="L17">
        <text:list-item>
          <text:p text:style-name="P45"><text:span text:style-name="T37">Laser Pointer</text:span></text:p>
          <text:p text:style-name="P45"><text:soft-page-break/><text:span text:style-name="T12">Red Laser pointer </text:span><text:span text:style-name="T9">w</text:span>avelength - 650nm<text:span text:style-name="T12"> use</text:span><text:span text:style-name="T9">d</text:span><text:span text:style-name="T12"> for visual confirmation of dissolved Silver Ions in the water.</text:span></text:p>
          <text:p text:style-name="P38">In the beginning when shining laser light true the water we won’t be able to see any dissolved silver in the water, light will go straight true the water <text:span text:style-name="T18">with out any trace</text:span>. As we dissolve <text:span text:style-name="T18">S</text:span>ilver Ions in the water, we will <text:span text:style-name="T18">start </text:span>see<text:span text:style-name="T18">ing</text:span> red line when shining <text:span text:style-name="T18">L</text:span>aser true the water. The more Silver Ions dissolves in the water the more visible line becomes. </text:p>
          <text:p text:style-name="P45"><text:span text:style-name="T9">Replacement battery size </text:span>3<text:span text:style-name="T18">x </text:span>AG3 batter<text:span text:style-name="T18">ies</text:span></text:p>
          <text:p text:style-name="P45"/>
          <text:p text:style-name="P45"/>
          <text:p text:style-name="P45"/>
        </text:list-item>
        <text:list-item>
          <text:p text:style-name="P46"><text:span text:style-name="T37">Digital </text:span><text:span text:style-name="T33">T</text:span><text:span text:style-name="T37">imer with alarm</text:span></text:p>
          <text:p text:style-name="P38">Used to time production of Colloidal Silver Water and to time Micro-Pulsing <text:span text:style-name="T18">s</text:span>ession.</text:p>
          <text:p text:style-name="P39">Times has 3 buttons, “Min”, “Sec”, “Start/Stop”</text:p>
          <text:p text:style-name="P39">To turn on the timer press “Start” button, timer will shut off automatically when not in use.</text:p>
          <text:p text:style-name="P39">With “Min” and “Sec” buttons, you can set your count down time. You can set 1-99 min.</text:p>
          <text:p text:style-name="P39">By pushing “Start” button – your timer will start counting down set time</text:p>
          <text:p text:style-name="P39">When set time counts down to 0, alarm will <text:span text:style-name="T18">sound, t</text:span>o reset alarm, press “Start/Stop” button.</text:p>
          <text:p text:style-name="P39">To reset timer set time, press “Min” and “Sec” buttons simulaniusly</text:p>
          <text:p text:style-name="P30">Replacement battery size 1x AG10</text:p>
        </text:list-item>
      </text:list>
      <text:p text:style-name="P8"/>
      <text:list text:continue-numbering="true" text:style-name="L17">
        <text:list-item>
          <text:p text:style-name="P47"><text:span text:style-name="T36">AC-DC Wall adapter</text:span></text:p>
          <text:p text:style-name="P39">30VDC 400mA AC-DC power supply, <text:span text:style-name="T18">(</text:span>wall adapter<text:span text:style-name="T18">)</text:span>. </text:p>
          <text:p text:style-name="P39">Used to <text:span text:style-name="T18">p</text:span>ower BBSA 1.0 Unit during Colloidal <text:span text:style-name="T18">Silver W</text:span>ater production and Micro-Pulsing</text:p>
          <text:p text:style-name="P39">Power Supply <text:span text:style-name="T18">has</text:span> US Plug but can be use in Europe with 220VAC as well with basic <text:span text:style-name="T18">a</text:span>dapter to convert from US <text:span text:style-name="T18">p</text:span>lug to EU <text:span text:style-name="T18">p</text:span>lug. Adapter is available, price $3 USD. Please ask if you need one. </text:p>
          <text:p text:style-name="P39">Unplug <text:span text:style-name="T18">your wall adapter </text:span>when not in use</text:p>
          <text:p text:style-name="P39"/>
        </text:list-item>
        <text:list-item>
          <text:p text:style-name="P25"><text:span text:style-name="T40">3D Printed Silver Rods Holder Plate</text:span></text:p>
          <text:p text:style-name="P39">The plate is used to hold Silver rods in place when making Colloidal Silver Water</text:p>
          <text:p text:style-name="P39">The plate can be use for wide and narrow 1 quart glass jars, it sits on the top of the jar ears up, flat side bottom, Silver Rods are inserted in the plate holes so that they hang down into the <text:span text:style-name="T18">glass</text:span> jar from the plate. Top of the electrodes should be flash with the plates top part of the ears. Alligator clips will clip on to the Silver Electrodes inside the plate ears openings. </text:p>
          <text:p text:style-name="P39">Don’t use this plate with hot water. </text:p>
          <text:p text:style-name="P36">Plate can be printed white or other colors incl. see true filaments </text:p>
          <text:p text:style-name="P36">PETG or AS<text:span text:style-name="T53">A plastics</text:span></text:p>
          <text:p text:style-name="P36"/>
        </text:list-item>
        <text:list-item>
          <text:p text:style-name="P64"><text:span text:style-name="T40">Silver </text:span><text:span text:style-name="T42">R</text:span><text:span text:style-name="T40">ods</text:span></text:p>
          <text:p text:style-name="P99">Two <text:s/>6” 14AWG 99.99% <text:span text:style-name="T18">purity </text:span>Silver <text:span text:style-name="T18">R</text:span>ods.</text:p>
          <text:p text:style-name="P97">Use<text:span text:style-name="T18">d</text:span> in Colloidal Silver Water <text:span text:style-name="T18">p</text:span>roduction.</text:p>
          <text:p text:style-name="P97">Over time, as you produce Colloidal Silver <text:span text:style-name="T18">W</text:span>ater, electrodes slowly will wear out, that’s normal.</text:p>
          <text:p text:style-name="P97">Store in plastic bag, clean after each use. </text:p>
          <text:p text:style-name="P98">When producing Colloidal Silver <text:span text:style-name="T18">W</text:span>ater, some of the silver Ions will oxidize with oxygen in the water, that’s normal. Oxidized Silver on the electrodes will look black, you need to wipe it off from the electrodes using clean (paper) towel after 30-<text:span text:style-name="T18">35 </text:span>min of run. It takes 70 min to produce <text:soft-page-break/>a batch of <text:span text:style-name="T18">~</text:span>15ppm <text:s/><text:span text:style-name="T18">of </text:span>Colloidal Silver <text:span text:style-name="T53">w</text:span>ater. During production, you will need to stop it in the middle (35min in) and wipe off oxidized <text:span text:style-name="T53">S</text:span>ilver from both electrodes ones and the second time at the end.</text:p>
        </text:list-item>
        <text:list-item>
          <text:p text:style-name="P98"><text:span text:style-name="T31">Alligator Clips</text:span></text:p>
          <text:p text:style-name="P40"><text:span text:style-name="T18">Alligator clips are used to hold Silver Electrodes inside the Plastic Plate while making Colloidal Silver Water. </text:span></text:p>
        </text:list-item>
        <text:list-item>
          <text:p text:style-name="P26"><text:span text:style-name="T40">3.5mm Plug Electrode Cable Wire</text:span></text:p>
          <text:p text:style-name="P58">Used for connecting BBSA 1.0 Unit to the Pads or Alligator clips.</text:p>
        </text:list-item>
        <text:list-item>
          <text:p text:style-name="P48"><text:span text:style-name="T31">Tens Electrode Pads</text:span></text:p>
          <text:p text:style-name="P48"><text:span text:style-name="T20">Non-woven </text:span><text:span text:style-name="T19">f</text:span><text:span text:style-name="T20">abric electrode </text:span><text:span text:style-name="T19">p</text:span><text:span text:style-name="T20">ads, </text:span><text:span text:style-name="T19">s</text:span><text:span text:style-name="T20">elf </text:span><text:span text:style-name="T19">a</text:span><text:span text:style-name="T20">dhesive </text:span><text:span text:style-name="T19">r</text:span><text:span text:style-name="T20">e-usable, </text:span><text:span text:style-name="T19">l</text:span><text:span text:style-name="T20">ong </text:span><text:span text:style-name="T19">l</text:span><text:span text:style-name="T20">ife, </text:span><text:span text:style-name="T19">d</text:span><text:span text:style-name="T20">ry out </text:span><text:span text:style-name="T19">r</text:span><text:span text:style-name="T20">esisti</text:span><text:span text:style-name="T19">ve</text:span><text:span text:style-name="T20"><text:line-break/>Low </text:span><text:span text:style-name="T19">i</text:span><text:span text:style-name="T20">mpedance, </text:span><text:span text:style-name="T19">m</text:span><text:span text:style-name="T20">ore uniform </text:span><text:span text:style-name="T19">Micro-Currents</text:span><text:span text:style-name="T20"> distribution, </text:span><text:span text:style-name="T54">u</text:span><text:span text:style-name="T19">sed for Micro-Pulsing.</text:span></text:p>
          <text:p text:style-name="P22">Wash it in worm water after use, re-apply beck on <text:span text:style-name="T53">to</text:span> original clear plastic, allow to dry, re-use.</text:p>
          <text:p text:style-name="P24">Please note: <text:span text:style-name="T55">Tens pads size is 2 3/4”x5/8”. You need to shorten both pads before use. Use scissors or sharp utility knife to cut off 1/3 of it’s length down to 2”</text:span><text:span text:style-name="T51">.</text:span></text:p>
        </text:list-item>
        <text:list-item>
          <text:p text:style-name="P48"><text:span text:style-name="T34">Elastic Wrist</text:span></text:p>
          <text:p text:style-name="P59"><text:span text:style-name="T22">U</text:span><text:span text:style-name="T19">sed for holding Tens Electrode Pads on the wrist during Micro-Pulsing session</text:span></text:p>
        </text:list-item>
        <text:list-item>
          <text:p text:style-name="P100"><text:span text:style-name="T34">BBSA 1.0 Unit</text:span></text:p>
          <text:p text:style-name="P48"><text:span text:style-name="T10">BBSA 1.0 – (Bob Beck Silver Aid 1.0) Unit. It contains electronic circuit which converts 30VDC into by-polar 30VDC for Micro-Pulsing </text:span><text:span text:style-name="T16">&amp;</text:span><text:span text:style-name="T10"> 30V</text:span><text:span text:style-name="T16">DC</text:span><text:span text:style-name="T10"> for Colloidal Silver.</text:span></text:p>
          <text:p text:style-name="P48"><text:span text:style-name="T10">You can only </text:span><text:span text:style-name="T13">use</text:span><text:span text:style-name="T10"> one at the time, either Micro-Pulsing or Ionic Colloidal Silver.</text:span></text:p>
          <text:p text:style-name="P28">With build in <text:span text:style-name="T53">S</text:span>elector <text:span text:style-name="T53">S</text:span>witch you can choose between 2 modes.</text:p>
          <text:p text:style-name="P28">With build in Potentiometer, you can adjust intensity <text:span text:style-name="T53">for</text:span> Micro-Currents.</text:p>
          <text:p text:style-name="P28"><text:span text:style-name="T2">Please note:</text:span> Adjust intensity all the way up (clockwise) for Colloidal Silver <text:span text:style-name="T53">w</text:span>ater production. </text:p>
          <text:p text:style-name="P28">You will hear clicking relay when set to Micro-Pulsing, it’s normal.</text:p>
          <text:p text:style-name="P28">You will see blinking red light inside the Unit when Micro-Pulsing, it’s normal.</text:p>
          <text:p text:style-name="P28">Unplug from AC-DC wall adapter when not in use.</text:p>
        </text:list-item>
        <text:list-item>
          <text:p text:style-name="P23"><text:span text:style-name="T35">Carry Case, </text:span><text:span text:style-name="T38">User Manual</text:span></text:p>
          <text:p text:style-name="P31"><text:span text:style-name="T20">Carry case used for storing all of the accessories for the kit </text:span><text:span text:style-name="T22">(excluding glass jar)</text:span><text:span text:style-name="T20">.</text:span></text:p>
        </text:list-item>
      </text:list>
      <text:p text:style-name="P32"><text:span text:style-name="T20"/></text:p>
      <text:p text:style-name="P37"><text:span text:style-name="T49">Please Note:</text:span><text:span text:style-name="T20"> To make Ionic Colloidal Silver water you will need Distilled Water (1 Gal) and 1 quart </text:span><text:span text:style-name="T54">C</text:span><text:span text:style-name="T20">anning Glass Jar. <text:s/>Both items are not supplied with this kit. You can find them in </text:span><text:span text:style-name="T24">your</text:span><text:span text:style-name="T20"> grocery stores.</text:span></text:p>
      <text:p text:style-name="P8"><text:span text:style-name="T20"/></text:p>
      <text:p text:style-name="P56"><text:span text:style-name="T28">How to make Ionic Silver </text:span><text:span text:style-name="T29">W</text:span><text:span text:style-name="T28">ater</text:span></text:p>
      <text:p text:style-name="P4"><text:span text:style-name="T20"/></text:p>
      <text:p text:style-name="P33">Things you will need:</text:p>
      <text:list text:style-name="L11">
        <text:list-item>
          <text:p text:style-name="P34">BBSA 1.0 Unit</text:p>
        </text:list-item>
        <text:list-item>
          <text:p text:style-name="P34">AC/DC Wall Adapter (power supply)</text:p>
        </text:list-item>
        <text:list-item>
          <text:p text:style-name="P35"><text:span text:style-name="T20">Two <text:s/>6” 14AWG 99.99% </text:span><text:span text:style-name="T19">purity </text:span><text:span text:style-name="T20">Silver </text:span><text:span text:style-name="T19">R</text:span><text:span text:style-name="T20">ods</text:span></text:p>
        </text:list-item>
        <text:list-item>
          <text:p text:style-name="P34">White Electrode Cable Wire (3.5mm Plug)</text:p>
        </text:list-item>
        <text:list-item>
          <text:p text:style-name="P35"><text:span text:style-name="T17">Alligator Clips </text:span><text:span text:style-name="T20">(2 pcs)</text:span></text:p>
        </text:list-item>
        <text:list-item>
          <text:p text:style-name="P35"><text:span text:style-name="T20">H</text:span><text:span text:style-name="T17">older Plate </text:span><text:span text:style-name="T20">for </text:span><text:span text:style-name="T17">Silver Rods </text:span><text:span text:style-name="T20">(plastic)</text:span></text:p>
        </text:list-item>
        <text:list-item>
          <text:p text:style-name="P34">Red Laser pointer</text:p>
        </text:list-item>
        <text:list-item>
          <text:p text:style-name="P34">TDS meter</text:p>
        </text:list-item>
        <text:list-item>
          <text:p text:style-name="P34">Digital timer</text:p>
        </text:list-item>
        <text:list-item>
          <text:p text:style-name="P34">1 quart canning Glass Jar</text:p>
        </text:list-item>
        <text:list-item>
          <text:p text:style-name="P34">Distilled water</text:p>
        </text:list-item>
        <text:list-item>
          <text:p text:style-name="P34">Clean peace of paper towel</text:p>
        </text:list-item>
      </text:list>
      <text:p text:style-name="P9"><text:soft-page-break/><text:span text:style-name="T20"/></text:p>
      <text:p text:style-name="P9"><text:span text:style-name="T46">Link to the video</text:span><text:span text:style-name="T4"> </text:span><text:span text:style-name="T20">showing how to make Ionic Colloidal Silver </text:span><text:span text:style-name="T54">w</text:span><text:span text:style-name="T20">ater</text:span></text:p>
      <text:p text:style-name="P33">https://youtu.be/y49IWWE1pTA?si=lHODqDO43cGuQvt1</text:p>
      <text:p text:style-name="P9"><text:span text:style-name="T20"/></text:p>
      <text:p text:style-name="P55">Start with:</text:p>
      <text:p text:style-name="P33">Wash your hands. Make sure your 1 quart glass jar is clean, wash it with mild soap, rinse with clean water <text:span text:style-name="T53">first,</text:span> then rinse with distilled water before use.</text:p>
      <text:p text:style-name="P33">Fill it up with distilled water almost all the way, leave only ¼” of empty space on the top.</text:p>
      <text:p text:style-name="P33">Take your <text:span text:style-name="T53">S</text:span>ilver <text:span text:style-name="T53">E</text:span>lectrodes and insert them into the plastic Holder Plate, use <text:span text:style-name="T53">A</text:span>lligator <text:span text:style-name="T53">C</text:span>lips to secure <text:span text:style-name="T53">Silver Rods</text:span> inside the plate. Alligator clips should go inside the plate ears and clip onto Silver Electrodes.</text:p>
      <text:p text:style-name="P33">Silver Electrodes should stick out from the bottom side of the plate (flat side) and should be flat with the top of the ears (top side of the plate).</text:p>
      <text:p text:style-name="P33">Make sure electrodes are straight and parallel to each other, if needed straighten them out.</text:p>
      <text:p text:style-name="P33">Connect Alligator Clips wires to the white Electrode Cable Wire, then connect Electrode Cable Wire to the Unit. Connect AC/DC power supply wire to the Unit and plug in your Power Supply.</text:p>
      <text:p text:style-name="P33">On the side of the unit you will find selector toggle switch, move the switch to Colloidal water position.</text:p>
      <text:p text:style-name="P33">Turn on digital timer (supplied). Set 35min, start counting down </text:p>
      <text:p text:style-name="P33">Place electrodes into glass jar with water, center them in the jar (water needs to be room temperature).</text:p>
      <text:p text:style-name="P33">Make sure your glass jar is not exposed to direct Sun light</text:p>
      <text:p text:style-name="P33">Let it run for 35 min. During this process steer your water a few times with electrodes. </text:p>
      <text:p text:style-name="P9"><text:span text:style-name="T20">At the end of 35 min, alarm will sound, turn it off. Pull out electrodes and wipe them out with clean paper towel. </text:span><text:span text:style-name="T24">With the</text:span><text:span text:style-name="T20"> laser pointer shine the light true the glass jar, you should see fa</text:span><text:span text:style-name="T54">i</text:span><text:span text:style-name="T20">ded red line in the water, that’s your Ionic Silver which dissolved in the water reflecting laser light. At the end of process, your light beam will be more visible as more silver dissolves in </text:span><text:span text:style-name="T24">the</text:span><text:span text:style-name="T20"> water</text:span></text:p>
      <text:p text:style-name="P33">Take your PPM meter, turn it on, submerse it around 1” in the water to take measurement, you should be reading around 4ppm</text:p>
      <text:p text:style-name="P9"><text:span text:style-name="T20">Resume with the process. Set your alarm for another 35 min. During this time steer your water a few times 7-10 min intervals. When alarm will sound, you will be done with the process. </text:span></text:p>
      <text:p text:style-name="P33">Take electrodes out, wipe them clean and place them in the plastic bag for storage.</text:p>
      <text:p text:style-name="P33">Take measurements again, now you should be reading around 15ppm of dissolved Silver Ions</text:p>
      <text:p text:style-name="P33">Shine laser light true the glass jar, you should see vivid red beam of light in the water.</text:p>
      <text:p text:style-name="P11"><text:span text:style-name="T46">Color:</text:span><text:span text:style-name="T20"> </text:span><text:span text:style-name="T24">I</text:span><text:span text:style-name="T20">onic </text:span><text:span text:style-name="T24">C</text:span><text:span text:style-name="T20">olloidal Silver remains colorless to about 5 or 6 ppm. At a slightly higher ppm it will be a pale gold color.</text:span></text:p>
      <text:p text:style-name="P11"><text:span text:style-name="T46">Clarity:</text:span><text:span text:style-name="T20"> </text:span><text:span text:style-name="T26">T</text:span><text:span text:style-name="T20">he </text:span><text:span text:style-name="T54">S</text:span><text:span text:style-name="T20">ilver electrolyte should be clear, </text:span><text:span text:style-name="T24">d</text:span><text:span text:style-name="T20">o not drink if it is cloudy. </text:span></text:p>
      <text:p text:style-name="P9"><text:span text:style-name="T20">There will be some oxidized un-dissolved Silver (black in color) which will full to the bottom of the j</text:span><text:span text:style-name="T24">a</text:span><text:span text:style-name="T20">r during the process. </text:span></text:p>
      <text:p text:style-name="P10"><text:span text:style-name="T24">C</text:span><text:span text:style-name="T20">lose </text:span><text:span text:style-name="T24">jar</text:span><text:span text:style-name="T20"> with the lid (</text:span><text:span text:style-name="T24">place</text:span><text:span text:style-name="T20"> </text:span><text:span text:style-name="T24">it</text:span><text:span text:style-name="T20"> in </text:span><text:span text:style-name="T24">a </text:span><text:span text:style-name="T20">dark place), </text:span><text:span text:style-name="T24">a</text:span><text:span text:style-name="T20">llow your </text:span><text:span text:style-name="T24">Colloidal Silver</text:span><text:span text:style-name="T20"> to settle for 24h, then transfer your Silver </text:span><text:span text:style-name="T54">w</text:span><text:span text:style-name="T20">ater into dark </text:span><text:span text:style-name="T24">GLASS </text:span><text:span text:style-name="T20">container for storage leaving un-dissolves Silver on the bottom during transfer. Dispose un-dissolved Silver. </text:span></text:p>
      <text:p text:style-name="P33">15ppm concentration is fairly strong solution, you will need to dilute it before use. </text:p>
      <text:p text:style-name="P72"><text:span text:style-name="T45">Please Note:</text:span><text:span text:style-name="T24"> </text:span><text:span text:style-name="T54">O</text:span><text:span text:style-name="T20">ver time, light will degrade </text:span><text:span text:style-name="T24">I</text:span><text:span text:style-name="T20">onic </text:span><text:span text:style-name="T24">C</text:span><text:span text:style-name="T20">olloidal Silver </text:span><text:span text:style-name="T24">if stored in clear container</text:span><text:span text:style-name="T20"> by turning the electrolyte grey or black. </text:span><text:span text:style-name="T24">D</text:span><text:span text:style-name="T20">iscard if this occurs. </text:span></text:p>
      <text:p text:style-name="P13"><text:span text:style-name="T43">Replacing the Silver </text:span><text:span text:style-name="T44">Rods</text:span><text:span text:style-name="T43">:</text:span> <text:span text:style-name="T23">T</text:span>he Silver <text:span text:style-name="T23">Rods</text:span> are of the highest grade .9999 or 99.99% or 4 Nine pure fine <text:span text:style-name="T53">S</text:span>ilver. When Silver <text:span text:style-name="T23">Rods</text:span> wear too thin, do not replace with sterling silver, as it contains nickel, which can be toxic. </text:p>
      <text:p text:style-name="P12"><text:soft-page-break/><text:span text:style-name="T31">General Use</text:span><text:line-break/><text:span text:style-name="T43">Quantity:</text:span> <text:span text:style-name="T25">S</text:span>tart with 4 ounces (125 ml) per day for the first week. After 1 week, increase to 8 ounces (250 ml) per day, 5 days per week. <text:span text:style-name="T23">T</text:span>he daily amount can be taken all at once, divided into 2 amounts per day - morning and evening, or broken up into several smaller amounts throughout the day. </text:p>
      <text:p text:style-name="P12"><text:span text:style-name="T23">I</text:span>t is best to drink ionic~colloidal Silver on an empty stomach. </text:p>
      <text:p text:style-name="P12"><text:span text:style-name="T43">Length of </text:span><text:span text:style-name="T44">u</text:span><text:span text:style-name="T43">se:</text:span> <text:span text:style-name="T23">3-4 month</text:span> </text:p>
      <text:p text:style-name="P13"><text:span text:style-name="T43">Strength:</text:span> <text:span text:style-name="T25">L</text:span>aboratory testing indicates <text:span text:style-name="T23">I</text:span>onic <text:span text:style-name="T23">C</text:span>olloidal Silver is effective as low as 2 ppm. When ingesting on a regular basis, it is suggested to limit the strength to less than 10 ppm. </text:p>
      <text:p text:style-name="P69"><text:span text:style-name="T30">How to use the micro-pusing function:</text:span> </text:p>
      <text:list text:style-name="L12">
        <text:list-item>
          <text:p text:style-name="P84"><text:span text:style-name="T21">Connect AC/DC power supply cable to the Unit.</text:span></text:p>
        </text:list-item>
        <text:list-item>
          <text:p text:style-name="P83">Connect white <text:span text:style-name="T53">M</text:span><text:span text:style-name="T23">icro-</text:span><text:span text:style-name="T53">P</text:span><text:span text:style-name="T23">ulsing cord</text:span> to the <text:span text:style-name="T23">U</text:span>nit.</text:p>
        </text:list-item>
        <text:list-item>
          <text:p text:style-name="P83">Connect 2 Pads to the <text:span text:style-name="T53">Cord</text:span>. Note: sticky pads are reusable, do not dispose original clear plastic sheet used for storing pads, after use, wash them in worm water, allow to dry and place them back onto clear plastic sheet for future use. </text:p>
        </text:list-item>
        <text:list-item>
          <text:p text:style-name="P83">On the side of the unit, find selector switch and move it into “<text:span text:style-name="T53">M</text:span>icro-<text:span text:style-name="T53">P</text:span>ulsing” position.</text:p>
        </text:list-item>
        <text:list-item>
          <text:p text:style-name="P86"><text:span text:style-name="T23">On one of your hand c</text:span>lean the wrist area to remove oils from the skin <text:span text:style-name="T21">with alcohol</text:span>. <text:span text:style-name="T21">If you have hairs </text:span><text:span text:style-name="T23">growing on the wrist</text:span><text:span text:style-name="T21">, shave it, </text:span>this will allow for better conductivity. </text:p>
        </text:list-item>
        <text:list-item>
          <text:p text:style-name="P85"><text:span text:style-name="T21">Sticky side to the skin, place your </text:span><text:span text:style-name="T53">P</text:span><text:span text:style-name="T21">ads on the wrist </text:span>in line with the pulse point<text:span text:style-name="T21">s.</text:span></text:p>
        </text:list-item>
        <text:list-item>
          <text:p text:style-name="P85"><text:span text:style-name="T21">Use W</text:span>rist Strap to <text:span text:style-name="T21">secure sticky</text:span> <text:span text:style-name="T21">Pads to </text:span>the <text:span text:style-name="T21">wrist.</text:span> </text:p>
        </text:list-item>
        <text:list-item>
          <text:p text:style-name="P73"><text:span text:style-name="T20">Turn the unit on by </text:span><text:span text:style-name="T24">p</text:span><text:span text:style-name="T20">lugging </text:span><text:span text:style-name="T24">w</text:span><text:span text:style-name="T20">all </text:span><text:span text:style-name="T24">a</text:span><text:span text:style-name="T20">dapter to the outlet.</text:span></text:p>
        </text:list-item>
        <text:list-item>
          <text:p text:style-name="P88"><text:span text:style-name="T16">By r</text:span><text:span text:style-name="T13">otating </text:span><text:span text:style-name="T14">potentiometer knob on the unit</text:span><text:span text:style-name="T13"> clockwise </text:span><text:span text:style-name="T14">or counter-clockwise you can adjust intensity of the Micro-Currents</text:span><text:span text:style-name="T13">. </text:span><text:span text:style-name="T14">T</text:span><text:span text:style-name="T13">urn the </text:span><text:span text:style-name="T14">knob</text:span><text:span text:style-name="T13"> slowly until you feel the current. </text:span></text:p>
        </text:list-item>
        <text:list-item>
          <text:p text:style-name="P87">When finished, turn the unit OFF by <text:span text:style-name="T23">un-plugin it from the power.</text:span></text:p>
        </text:list-item>
        <text:list-item>
          <text:p text:style-name="P87">Unplug the micro-pulsing cord, <text:span text:style-name="T23">unplug wall adapter cord before storing</text:span>.</text:p>
        </text:list-item>
        <text:list-item>
          <text:p text:style-name="P86"><text:span text:style-name="T23">C</text:span>lean the wrist and apply a healing lotion to avoid irritation. </text:p>
        </text:list-item>
      </text:list>
      <text:p text:style-name="P89">Notes: Suggestions for <text:span text:style-name="T25">f</text:span>eeling the Current: <text:span text:style-name="T53">I</text:span><text:span text:style-name="T23">ncrease intensity to manageable levels. D</text:span>rink enough water to keep the body well hydrated. <text:span text:style-name="T23">H</text:span>ydration can affect the ability to feel the current. </text:p>
      <text:p text:style-name="P12"/>
      <text:p text:style-name="P75">How <text:span text:style-name="T53">M</text:span>icro-<text:span text:style-name="T53">P</text:span>ulsing should feel</text:p>
      <text:list text:style-name="L2">
        <text:list-item>
          <text:p text:style-name="P67"><text:span text:style-name="T23">T</text:span>he sensation is a gentle pulsing. While the Micro-Currents should be felt, it is not necessary to turn the intensity control up to an uncomfortable level. </text:p>
        </text:list-item>
        <text:list-item>
          <text:p text:style-name="P67">With repeated use, the ability to feel the Micro-Currents may change. <text:span text:style-name="T23">I</text:span>t may be necessary to increase the intensity in order to feel the <text:span text:style-name="T53">M</text:span>icro-<text:span text:style-name="T53">C</text:span>urrents. </text:p>
        </text:list-item>
        <text:list-item>
          <text:p text:style-name="P65">Twitching of the fingers is normal at a higher intensity. </text:p>
        </text:list-item>
        <text:list-item>
          <text:p text:style-name="P66">During the first weeks of use, the skin may become irritated. Over time, irritation usually decreases or disappears. Alternate wrists each session to minimize the potential for irritation. </text:p>
        </text:list-item>
      </text:list>
      <text:p text:style-name="P80"><text:span text:style-name="T24">S</text:span><text:span text:style-name="T20">ensitive skin </text:span></text:p>
      <text:p text:style-name="P91">Some individuals may be particularly sensitive to Micro-Currents and the irritation may continue. <text:span text:style-name="T23">T</text:span>o minimize irritation: </text:p>
      <text:list text:style-name="L3">
        <text:list-item>
          <text:p text:style-name="P68">Wash wrists thoroughly after each session and apply a healing gel or lotion such as aloe vera, vitamin <text:span text:style-name="T23">E</text:span> or <text:span text:style-name="T23">MSM</text:span> cream. </text:p>
        </text:list-item>
        <text:list-item>
          <text:p text:style-name="P68"><text:soft-page-break/><text:span text:style-name="T23">M</text:span>icro-<text:span text:style-name="T53">P</text:span>ulse for shorter periods of time until the irritation disappears. </text:p>
          <text:p text:style-name="P68"/>
        </text:list-item>
      </text:list>
      <text:p text:style-name="P76">General Use: </text:p>
      <text:list text:style-name="L13">
        <text:list-item>
          <text:p text:style-name="P90">Alternate wrists daily. </text:p>
        </text:list-item>
        <text:list-item>
          <text:p text:style-name="P90"><text:span text:style-name="T43">Length of Session:</text:span> Build up time gradually, <text:span text:style-name="T23">s</text:span>tart with 10 minutes a day for the first 3 to 4 days, <text:span text:style-name="T23">a</text:span>dd 20 minutes every 3 to 4 days until you reach a minimum of 2 hours per day. </text:p>
        </text:list-item>
        <text:list-item>
          <text:p text:style-name="P90"><text:span text:style-name="T43">Length of Use:</text:span> <text:span text:style-name="T23">3-4 month 2h daily,</text:span> <text:span text:style-name="T23">o</text:span>nce completed, setting a schedule for ongoing use is beneficial. </text:p>
        </text:list-item>
        <text:list-item>
          <text:p text:style-name="P90"><text:span text:style-name="T43">Drink </text:span><text:span text:style-name="T44">p</text:span><text:span text:style-name="T43">lenty of </text:span><text:span text:style-name="T44">w</text:span><text:span text:style-name="T43">ater:</text:span> <text:span text:style-name="T53">I</text:span>t is important to drink enough water when using the unit. drinking ozonated water is especially helpful. </text:p>
        </text:list-item>
        <text:list-item>
          <text:p text:style-name="P90"><text:span text:style-name="T43">Stop </text:span><text:span text:style-name="T44">g</text:span><text:span text:style-name="T43">radually:</text:span> <text:span text:style-name="T23">R</text:span>educe the amount of time each day for the last week of use. </text:p>
        </text:list-item>
      </text:list>
      <text:p text:style-name="P12"/>
      <text:p text:style-name="P76"><text:span text:style-name="T23">Output Specifications:</text:span> </text:p>
      <text:p text:style-name="P12"><text:span text:style-name="T23">T</text:span>he output voltage is a nominal 3<text:span text:style-name="T23">0</text:span> <text:span text:style-name="T25">V</text:span>olts. </text:p>
      <text:p text:style-name="P12"><text:span text:style-name="T43">Micro-</text:span><text:span text:style-name="T48">P</text:span><text:span text:style-name="T43">ulsing </text:span><text:span text:style-name="T44">a</text:span><text:span text:style-name="T43">pplication:</text:span><text:span text:style-name="T30"> </text:span><text:span text:style-name="T25">F</text:span>requency through the <text:span text:style-name="T53">P</text:span><text:span text:style-name="T23">ads</text:span> is ~3.92 <text:span text:style-name="T23">H</text:span>z or 1⁄2 of the earth Schumann frequency of 7.83 hz, (+/- <text:span text:style-name="T23">0.5</text:span> <text:span text:style-name="T23">H</text:span>z) with a Bi-phasic Square Wave @ 3<text:span text:style-name="T23">0</text:span> <text:span text:style-name="T25">V</text:span>olts (+/- <text:span text:style-name="T53">1</text:span> <text:span text:style-name="T23">V</text:span>olt) peak per cycle. <text:span text:style-name="T23">M</text:span>aximum current through the metal pins is ~<text:span text:style-name="T23">21</text:span> milli <text:span text:style-name="T23">A</text:span>mperes into 1,000 <text:span text:style-name="T23">O</text:span>hms, ~<text:span text:style-name="T23">42</text:span> milli <text:span text:style-name="T23">A</text:span>mperes into a short circuit at 3<text:span text:style-name="T23">0</text:span> <text:span text:style-name="T53">V</text:span>olts peak per cycle. </text:p>
      <text:p text:style-name="P17"><text:span text:style-name="T43">Ionic Colloidal Silver </text:span><text:span text:style-name="T44">a</text:span><text:span text:style-name="T43">pplication:</text:span> <text:span text:style-name="T23">T</text:span>he maximum current through the Silver <text:span text:style-name="T23">Rods</text:span> is <text:span text:style-name="T23">42</text:span> milli <text:span text:style-name="T23">A</text:span>mperes (+/- <text:span text:style-name="T25">2</text:span> mA) <text:span text:style-name="T25">@</text:span> 3<text:span text:style-name="T23">0</text:span> <text:span text:style-name="T23">VDC</text:span> compliance <text:span text:style-name="T23">V</text:span>oltage when the Silver <text:span text:style-name="T23">Rods</text:span> are touched together to short the circuit. </text:p>
      <text:p text:style-name="P78"><text:span text:style-name="T6">Replacement accessories</text:span></text:p>
      <text:p text:style-name="P13"><text:span text:style-name="T23">T</text:span>o replace your accessories, please contact <text:span text:style-name="T53">BBMPulser</text:span> <text:span text:style-name="T23">support@bbmpulser.org</text:span> </text:p>
      <text:p text:style-name="P79"><text:span text:style-name="T5">W</text:span><text:span text:style-name="T7">arranty</text:span></text:p>
      <text:p text:style-name="P13"><text:span text:style-name="T23">T</text:span>he Silver <text:span text:style-name="T23">Aid</text:span> model <text:span text:style-name="T23">BBSA 1.0 </text:span>is covered by a three (3) year parts and labor warranty on all internally mounted components. <text:span text:style-name="T23">P</text:span>lease keep proof of purchase. Warranty is void if the failure is due to abuse or negligence. </text:p>
      <text:p text:style-name="P77"><text:span text:style-name="T24">Repairs</text:span><text:span text:style-name="T20"> </text:span></text:p>
      <text:p text:style-name="P18"><text:span text:style-name="T23">P</text:span>lease contact <text:span text:style-name="T23">BBMPulser</text:span> for return instructions </text:p>
      <text:p text:style-name="P17"><text:span text:style-name="T23">support@bbmpulser.org</text:span> or call <text:span text:style-name="T23">1(216)309-8522</text:span> <text:span text:style-name="T23">(</text:span>USA)</text:p>
      <text:p text:style-name="P27"><text:s/></text:p>
      <text:p text:style-name="P16"><text:span text:style-name="T11"/></text:p>
      <text:p text:style-name="P14"><text:line-break/></text:p>
      <text:p text:style-name="P7"/>
      <text:p text:style-name="P7"><text:s/></text:p>
      <text:p text:style-name="P7"><text:s text:c="2"/></text:p>
      <text:p text:style-name="P6"/>
      <text:p text:style-name="P6"/>
      <text:p text:style-name="P1"><text:span text:style-name="T8"/></text:p>
      <text:p text:style-name="P1"><text:span text:style-name="T8"/></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ns" svg:font-family="'Liberation Sens'"/>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starbats" svg:font-family="starbats"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style style:name="Frame" style:family="graphic">
      <style:graphic-properties text:anchor-type="as-char" svg:y="0in"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27T21:49:52.158549599</meta:creation-date>
    <dc:date>2025-09-04T03:05:24.186128690</dc:date>
    <meta:editing-duration>P5DT6H12M56S</meta:editing-duration>
    <meta:editing-cycles>7</meta:editing-cycles>
    <meta:generator>LibreOffice/7.6.6.3$MacOSX_X86_64 LibreOffice_project/d97b2716a9a4a2ce1391dee1765565ea469b0ae7</meta:generator>
    <meta:document-statistic meta:table-count="0" meta:image-count="0" meta:object-count="0" meta:page-count="7" meta:paragraph-count="196" meta:word-count="2979" meta:character-count="17261" meta:non-whitespace-character-count="14464"/>
  </office:meta>
</office:document-meta>
</file>