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ns" svg:font-family="'Liberation Sens'"/>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StarSymbol" svg:font-family="StarSymbol" style:font-charset="x-symbol"/>
  </office:font-face-decls>
  <office:automatic-styles>
    <style:style style:name="P1" style:family="paragraph" style:parent-style-name="Standard">
      <style:paragraph-properties fo:margin-left="0in" fo:margin-right="0in" fo:text-indent="0in" style:auto-text-indent="false"/>
      <style:text-properties officeooo:paragraph-rsid="00191aaf"/>
    </style:style>
    <style:style style:name="P2" style:family="paragraph" style:parent-style-name="Text_20_body">
      <style:paragraph-properties fo:text-align="start" style:justify-single-word="false"/>
      <style:text-properties officeooo:paragraph-rsid="0015379c"/>
    </style:style>
    <style:style style:name="P3" style:family="paragraph" style:parent-style-name="Standard">
      <style:paragraph-properties fo:text-align="start" style:justify-single-word="false"/>
      <style:text-properties officeooo:paragraph-rsid="0017fe95"/>
    </style:style>
    <style:style style:name="P4" style:family="paragraph" style:parent-style-name="Standard">
      <style:text-properties officeooo:paragraph-rsid="00191aaf" fo:background-color="transparent"/>
    </style:style>
    <style:style style:name="P5" style:family="paragraph" style:parent-style-name="Standard">
      <style:paragraph-properties fo:text-align="start" style:justify-single-word="false"/>
      <style:text-properties officeooo:rsid="00188455" officeooo:paragraph-rsid="00191aaf" fo:background-color="transparent"/>
    </style:style>
    <style:style style:name="P6" style:family="paragraph" style:parent-style-name="Standard">
      <style:paragraph-properties fo:text-align="start" style:justify-single-word="false"/>
      <style:text-properties officeooo:rsid="0015379c" officeooo:paragraph-rsid="00188455" fo:background-color="transparent"/>
    </style:style>
    <style:style style:name="P7" style:family="paragraph" style:parent-style-name="Standard">
      <style:paragraph-properties fo:text-align="start" style:justify-single-word="false"/>
      <style:text-properties officeooo:rsid="0015379c" officeooo:paragraph-rsid="0015379c" fo:background-color="transparent"/>
    </style:style>
    <style:style style:name="P8" style:family="paragraph" style:parent-style-name="Standard">
      <style:paragraph-properties fo:text-align="start" style:justify-single-word="false"/>
      <style:text-properties officeooo:rsid="00165946" officeooo:paragraph-rsid="00165946" fo:background-color="transparent"/>
    </style:style>
    <style:style style:name="P9" style:family="paragraph" style:parent-style-name="Standard">
      <style:paragraph-properties fo:text-align="start" style:justify-single-word="false"/>
      <style:text-properties officeooo:paragraph-rsid="00165946" fo:background-color="transparent"/>
    </style:style>
    <style:style style:name="P10" style:family="paragraph" style:parent-style-name="Standard">
      <style:paragraph-properties fo:line-height="200%" fo:text-align="start" style:justify-single-word="false"/>
      <style:text-properties officeooo:paragraph-rsid="0017fe95" fo:background-color="transparent"/>
    </style:style>
    <style:style style:name="P11" style:family="paragraph" style:parent-style-name="Text_20_body">
      <style:paragraph-properties fo:margin-top="0in" fo:margin-bottom="0in" style:contextual-spacing="false"/>
      <style:text-properties officeooo:rsid="0017fe95" officeooo:paragraph-rsid="0017fe95" fo:background-color="transparent"/>
    </style:style>
    <style:style style:name="P12" style:family="paragraph" style:parent-style-name="Text_20_body">
      <style:paragraph-properties fo:margin-left="0in" fo:margin-right="0in" fo:margin-top="0in" fo:margin-bottom="0in" style:contextual-spacing="false" fo:text-indent="0in" style:auto-text-indent="false"/>
      <style:text-properties officeooo:rsid="0017fe95" officeooo:paragraph-rsid="0017fe95" fo:background-color="transparent"/>
    </style:style>
    <style:style style:name="P13" style:family="paragraph" style:parent-style-name="Text_20_body">
      <style:paragraph-properties fo:margin-left="0in" fo:margin-right="0in" fo:text-indent="0in" style:auto-text-indent="false"/>
      <style:text-properties fo:background-color="transparent"/>
    </style:style>
    <style:style style:name="P14" style:family="paragraph" style:parent-style-name="Text_20_body">
      <style:paragraph-properties fo:margin-left="0in" fo:margin-right="0in" fo:margin-top="0in" fo:margin-bottom="0in" style:contextual-spacing="false" fo:text-indent="0in" style:auto-text-indent="false" style:writing-mode="lr-tb"/>
      <style:text-properties fo:background-color="transparent"/>
    </style:style>
    <style:style style:name="P15" style:family="paragraph" style:parent-style-name="Text_20_body">
      <style:paragraph-properties fo:margin-left="0in" fo:margin-right="0in" fo:margin-top="0in" fo:margin-bottom="0in" style:contextual-spacing="false" fo:text-indent="0in" style:auto-text-indent="false"/>
      <style:text-properties fo:background-color="transparent"/>
    </style:style>
    <style:style style:name="P16" style:family="paragraph" style:parent-style-name="Text_20_body">
      <style:paragraph-properties fo:margin-top="0in" fo:margin-bottom="0in" style:contextual-spacing="false"/>
      <style:text-properties fo:background-color="transparent"/>
    </style:style>
    <style:style style:name="P17" style:family="paragraph" style:parent-style-name="Text_20_body">
      <style:paragraph-properties fo:margin-left="0in" fo:margin-right="0in" fo:text-indent="0in" style:auto-text-indent="false"/>
      <style:text-properties officeooo:paragraph-rsid="00188455" fo:background-color="transparent"/>
    </style:style>
    <style:style style:name="P18" style:family="paragraph" style:parent-style-name="Text_20_body">
      <style:paragraph-properties fo:margin-left="0in" fo:margin-right="0in" fo:margin-top="0in" fo:margin-bottom="0in" style:contextual-spacing="false" fo:text-indent="0in" style:auto-text-indent="false"/>
      <style:text-properties officeooo:paragraph-rsid="00188455" fo:background-color="transparent"/>
    </style:style>
    <style:style style:name="P19" style:family="paragraph" style:parent-style-name="Text_20_body">
      <style:paragraph-properties fo:margin-left="0in" fo:margin-right="0in" fo:margin-top="0in" fo:margin-bottom="0in" style:contextual-spacing="false" fo:text-indent="0in" style:auto-text-indent="false"/>
      <style:text-properties officeooo:paragraph-rsid="001ae296" fo:background-color="transparent"/>
    </style:style>
    <style:style style:name="P20" style:family="paragraph" style:parent-style-name="Standard">
      <style:paragraph-properties fo:text-align="start" style:justify-single-word="false"/>
      <style:text-properties fo:font-weight="normal" officeooo:rsid="0015379c" officeooo:paragraph-rsid="0015379c" fo:background-color="transparent" style:font-weight-asian="normal" style:font-weight-complex="normal"/>
    </style:style>
    <style:style style:name="P21" style:family="paragraph" style:parent-style-name="Standard">
      <style:paragraph-properties fo:text-align="start" style:justify-single-word="false"/>
      <style:text-properties fo:font-weight="normal" officeooo:rsid="00155de7" officeooo:paragraph-rsid="00155de7" fo:background-color="transparent" style:font-weight-asian="normal" style:font-weight-complex="normal"/>
    </style:style>
    <style:style style:name="P22" style:family="paragraph" style:parent-style-name="Standard">
      <style:paragraph-properties fo:text-align="start" style:justify-single-word="false"/>
      <style:text-properties fo:font-weight="normal" officeooo:rsid="00165946" officeooo:paragraph-rsid="00165946" fo:background-color="transparent" style:font-weight-asian="normal" style:font-weight-complex="normal" loext:padding="0in" loext:border="none"/>
    </style:style>
    <style:style style:name="P23" style:family="paragraph" style:parent-style-name="Standard">
      <style:paragraph-properties fo:text-align="start" style:justify-single-word="false"/>
      <style:text-properties fo:font-weight="normal" officeooo:rsid="00165946" officeooo:paragraph-rsid="00165946" fo:background-color="transparent" style:font-weight-asian="normal" style:font-weight-complex="normal"/>
    </style:style>
    <style:style style:name="P24" style:family="paragraph" style:parent-style-name="Standard">
      <style:paragraph-properties fo:text-align="start" style:justify-single-word="false"/>
      <style:text-properties fo:font-weight="normal" officeooo:rsid="00165946" officeooo:paragraph-rsid="001ae296" fo:background-color="transparent" style:font-weight-asian="normal" style:font-weight-complex="normal"/>
    </style:style>
    <style:style style:name="P25" style:family="paragraph" style:parent-style-name="Standard">
      <style:paragraph-properties fo:text-align="start" style:justify-single-word="false"/>
      <style:text-properties fo:font-weight="normal" officeooo:rsid="0017fe95" officeooo:paragraph-rsid="0017fe95" fo:background-color="transparent" style:font-weight-asian="normal" style:font-weight-complex="normal" loext:padding="0in" loext:border="none"/>
    </style:style>
    <style:style style:name="P26" style:family="paragraph" style:parent-style-name="Standard">
      <style:paragraph-properties fo:text-align="start" style:justify-single-word="false"/>
      <style:text-properties fo:font-weight="normal" officeooo:rsid="0017fe95" officeooo:paragraph-rsid="0017fe95" fo:background-color="transparent" style:font-weight-asian="normal" style:font-weight-complex="normal"/>
    </style:style>
    <style:style style:name="P27" style:family="paragraph" style:parent-style-name="Standard">
      <style:paragraph-properties fo:text-align="start" style:justify-single-word="false"/>
      <style:text-properties fo:font-weight="normal" officeooo:rsid="0017fe95" officeooo:paragraph-rsid="001ae296" fo:background-color="transparent" style:font-weight-asian="normal" style:font-weight-complex="normal"/>
    </style:style>
    <style:style style:name="P28" style:family="paragraph" style:parent-style-name="Text_20_body">
      <style:paragraph-properties fo:margin-top="0in" fo:margin-bottom="0in" style:contextual-spacing="false" fo:text-align="start" style:justify-single-word="false"/>
      <style:text-properties fo:font-weight="normal" officeooo:rsid="0017fe95" officeooo:paragraph-rsid="00188455" fo:background-color="transparent" style:font-weight-asian="normal" style:font-weight-complex="normal"/>
    </style:style>
    <style:style style:name="P29" style:family="paragraph" style:parent-style-name="Standard">
      <style:paragraph-properties fo:text-align="start" style:justify-single-word="false"/>
      <style:text-properties style:font-name="Liberation Sans" fo:font-size="14pt" fo:font-weight="bold" officeooo:rsid="0015379c" officeooo:paragraph-rsid="0015379c" fo:background-color="transparent" style:font-size-asian="14pt" style:font-weight-asian="bold" style:font-size-complex="14pt" style:font-weight-complex="bold"/>
    </style:style>
    <style:style style:name="P30" style:family="paragraph" style:parent-style-name="Standard">
      <style:paragraph-properties fo:text-align="start" style:justify-single-word="false"/>
      <style:text-properties style:font-name="Liberation Sans" fo:font-size="14pt" fo:font-weight="bold" officeooo:rsid="0017fe95" officeooo:paragraph-rsid="0017fe95" fo:background-color="transparent" style:font-size-asian="14pt" style:font-weight-asian="bold" style:font-size-complex="14pt" style:font-weight-complex="bold" loext:padding="0in" loext:border="none"/>
    </style:style>
    <style:style style:name="P31" style:family="paragraph" style:parent-style-name="Text_20_body">
      <style:paragraph-properties fo:margin-left="0in" fo:margin-right="0in" fo:margin-top="0in" fo:margin-bottom="0in" style:contextual-spacing="false" fo:text-indent="0in" style:auto-text-indent="false"/>
      <style:text-properties style:font-name="Liberation Sans" fo:font-size="14pt" fo:font-weight="bold" officeooo:rsid="0017fe95" fo:background-color="transparent" style:font-size-asian="14pt" style:font-weight-asian="bold" style:font-size-complex="14pt" style:font-weight-complex="bold"/>
    </style:style>
    <style:style style:name="P32" style:family="paragraph" style:parent-style-name="Text_20_body">
      <style:paragraph-properties fo:margin-left="0in" fo:margin-right="0in" fo:margin-top="0in" fo:margin-bottom="0in" style:contextual-spacing="false" fo:text-indent="0in" style:auto-text-indent="false"/>
      <style:text-properties style:font-name="Liberation Sans" fo:font-size="14pt" fo:font-weight="bold" officeooo:rsid="00188455" officeooo:paragraph-rsid="00188455" fo:background-color="transparent" style:font-size-asian="14pt" style:font-weight-asian="bold" style:font-size-complex="14pt" style:font-weight-complex="bold" loext:padding="0in" loext:border="none"/>
    </style:style>
    <style:style style:name="P33" style:family="paragraph" style:parent-style-name="Text_20_body">
      <style:paragraph-properties fo:margin-left="0in" fo:margin-right="0in" fo:margin-top="0in" fo:margin-bottom="0in" style:contextual-spacing="false" fo:text-indent="0in" style:auto-text-indent="false"/>
      <style:text-properties style:font-name="Liberation Sans" fo:font-size="14pt" fo:font-weight="bold" officeooo:rsid="00188455" officeooo:paragraph-rsid="00188455" fo:background-color="transparent" style:font-size-asian="14pt" style:font-weight-asian="bold" style:font-size-complex="14pt" style:font-weight-complex="bold"/>
    </style:style>
    <style:style style:name="P34" style:family="paragraph" style:parent-style-name="Text_20_body">
      <style:paragraph-properties fo:margin-left="0in" fo:margin-right="0in" fo:margin-top="0in" fo:margin-bottom="0in" style:contextual-spacing="false" fo:text-indent="0in" style:auto-text-indent="false"/>
      <style:text-properties style:font-name="Liberation Sans" fo:font-size="14pt" fo:font-weight="bold" fo:background-color="transparent" style:font-size-asian="14pt" style:font-weight-asian="bold" style:font-size-complex="14pt" style:font-weight-complex="bold"/>
    </style:style>
    <style:style style:name="P35" style:family="paragraph" style:parent-style-name="Text_20_body">
      <style:paragraph-properties fo:margin-left="0in" fo:margin-right="0in" fo:margin-top="0in" fo:margin-bottom="0in" style:contextual-spacing="false" fo:text-indent="0in" style:auto-text-indent="false" style:writing-mode="lr-tb"/>
      <style:text-properties style:font-name="Liberation Sans" fo:font-size="14pt" fo:font-weight="bold" officeooo:paragraph-rsid="00155de7" fo:background-color="transparent" style:font-size-asian="14pt" style:font-size-complex="14pt"/>
    </style:style>
    <style:style style:name="P36" style:family="paragraph" style:parent-style-name="Text_20_body">
      <style:paragraph-properties fo:margin-left="0in" fo:margin-right="0in" fo:margin-top="0in" fo:margin-bottom="0in" style:contextual-spacing="false" fo:text-indent="0in" style:auto-text-indent="false"/>
      <style:text-properties style:font-name="Liberation Sans" fo:font-size="14pt" fo:background-color="transparent" style:font-size-asian="14pt" style:font-size-complex="14pt"/>
    </style:style>
    <style:style style:name="P37" style:family="paragraph" style:parent-style-name="Standard">
      <style:paragraph-properties fo:text-align="start" style:justify-single-word="false"/>
      <style:text-properties style:font-name="Liberation Sans" fo:font-size="12pt" fo:font-weight="normal" officeooo:rsid="001dd477" officeooo:paragraph-rsid="001ae296" fo:background-color="transparent" style:font-size-asian="12pt" style:font-weight-asian="normal" style:font-size-complex="12pt" style:font-weight-complex="normal" loext:padding="0in" loext:border="none"/>
    </style:style>
    <style:style style:name="P38" style:family="paragraph" style:parent-style-name="Standard">
      <style:paragraph-properties fo:text-align="start" style:justify-single-word="false"/>
      <style:text-properties style:font-name="Liberation Sans" fo:font-weight="bold" officeooo:rsid="0017fe95" officeooo:paragraph-rsid="0017fe95" fo:background-color="transparent" style:font-weight-asian="bold" style:font-weight-complex="bold"/>
    </style:style>
    <style:style style:name="P39" style:family="paragraph" style:parent-style-name="Text_20_body">
      <style:paragraph-properties fo:margin-left="0in" fo:margin-right="0in" fo:margin-top="0in" fo:margin-bottom="0in" style:contextual-spacing="false" fo:text-indent="0in" style:auto-text-indent="false"/>
      <style:text-properties style:font-name="Liberation Sans" fo:font-weight="bold" officeooo:rsid="0017fe95" fo:background-color="transparent" style:font-weight-asian="bold" style:font-weight-complex="bold"/>
    </style:style>
    <style:style style:name="P40" style:family="paragraph" style:parent-style-name="Standard">
      <style:paragraph-properties fo:text-align="start" style:justify-single-word="false"/>
      <style:text-properties fo:font-weight="bold" officeooo:rsid="0015379c" officeooo:paragraph-rsid="0015379c" fo:background-color="transparent" style:font-weight-asian="bold" style:font-weight-complex="bold"/>
    </style:style>
    <style:style style:name="P41" style:family="paragraph" style:parent-style-name="Standard">
      <style:paragraph-properties fo:text-align="start" style:justify-single-word="false"/>
      <style:text-properties fo:font-weight="bold" officeooo:rsid="0017fe95" officeooo:paragraph-rsid="0017fe95" fo:background-color="transparent" style:font-weight-asian="bold" style:font-weight-complex="bold"/>
    </style:style>
    <style:style style:name="P42" style:family="paragraph" style:parent-style-name="Text_20_body">
      <style:paragraph-properties fo:margin-left="0in" fo:margin-right="0in" fo:margin-top="0in" fo:margin-bottom="0in" style:contextual-spacing="false" fo:text-indent="0in" style:auto-text-indent="false"/>
      <style:text-properties fo:font-weight="bold" officeooo:rsid="0017fe95" officeooo:paragraph-rsid="0017fe95" fo:background-color="transparent" style:font-weight-asian="bold" style:font-weight-complex="bold"/>
    </style:style>
    <style:style style:name="P43" style:family="paragraph" style:parent-style-name="Standard">
      <style:paragraph-properties fo:text-align="start" style:justify-single-word="false"/>
      <style:text-properties fo:font-size="18pt" fo:font-weight="bold" officeooo:rsid="0015379c" officeooo:paragraph-rsid="00191aaf" fo:background-color="transparent" style:font-size-asian="18pt" style:font-weight-asian="bold" style:font-size-complex="18pt" style:font-weight-complex="bold"/>
    </style:style>
    <style:style style:name="P44" style:family="paragraph" style:parent-style-name="Standard">
      <style:paragraph-properties fo:text-align="start" style:justify-single-word="false"/>
      <style:text-properties fo:font-size="10pt" officeooo:rsid="0015379c" officeooo:paragraph-rsid="00191aaf" fo:background-color="transparent" style:font-size-asian="8.75pt" style:font-size-complex="10pt"/>
    </style:style>
    <style:style style:name="P45" style:family="paragraph" style:parent-style-name="Heading_20_1">
      <style:paragraph-properties fo:margin-top="0.2854in" fo:margin-bottom="0.202in" style:contextual-spacing="false" fo:text-align="center" style:justify-single-word="false"/>
      <style:text-properties officeooo:paragraph-rsid="00191aaf" fo:background-color="transparent"/>
    </style:style>
    <style:style style:name="P46" style:family="paragraph" style:parent-style-name="Heading_20_2">
      <style:text-properties officeooo:paragraph-rsid="00191aaf" fo:background-color="transparent"/>
    </style:style>
    <style:style style:name="P47" style:family="paragraph" style:parent-style-name="Heading_20_3">
      <style:text-properties officeooo:paragraph-rsid="00191aaf" fo:background-color="transparent"/>
    </style:style>
    <style:style style:name="P48" style:family="paragraph" style:parent-style-name="Standard" style:list-style-name="L1">
      <style:text-properties officeooo:paragraph-rsid="00191aaf" fo:background-color="transparent"/>
    </style:style>
    <style:style style:name="P49" style:family="paragraph" style:parent-style-name="Standard" style:list-style-name="L2">
      <style:text-properties officeooo:paragraph-rsid="00191aaf" fo:background-color="transparent"/>
    </style:style>
    <style:style style:name="P50" style:family="paragraph" style:parent-style-name="Standard" style:list-style-name="L3">
      <style:text-properties officeooo:paragraph-rsid="00191aaf" fo:background-color="transparent"/>
    </style:style>
    <style:style style:name="P51" style:family="paragraph" style:parent-style-name="Standard" style:list-style-name="L9">
      <style:paragraph-properties fo:text-align="start" style:justify-single-word="false"/>
      <style:text-properties officeooo:rsid="0015379c" officeooo:paragraph-rsid="0036f047" fo:background-color="transparent"/>
    </style:style>
    <style:style style:name="P52" style:family="paragraph" style:parent-style-name="Standard" style:list-style-name="L9">
      <style:paragraph-properties fo:text-align="start" style:justify-single-word="false"/>
      <style:text-properties officeooo:paragraph-rsid="00165946" fo:background-color="transparent"/>
    </style:style>
    <style:style style:name="P53" style:family="paragraph" style:parent-style-name="Standard" style:list-style-name="L9">
      <style:paragraph-properties fo:text-align="start" style:justify-single-word="false"/>
      <style:text-properties officeooo:paragraph-rsid="0015379c" fo:background-color="transparent"/>
    </style:style>
    <style:style style:name="P54" style:family="paragraph" style:parent-style-name="Standard" style:list-style-name="L9">
      <style:paragraph-properties fo:text-align="start" style:justify-single-word="false"/>
      <style:text-properties officeooo:paragraph-rsid="001ae296" fo:background-color="transparent"/>
    </style:style>
    <style:style style:name="P55" style:family="paragraph" style:parent-style-name="Standard" style:list-style-name="L9">
      <style:paragraph-properties fo:text-align="start" style:justify-single-word="false"/>
      <style:text-properties officeooo:rsid="00165946" officeooo:paragraph-rsid="001dd477" fo:background-color="transparent" loext:padding="0in" loext:border="none"/>
    </style:style>
    <style:style style:name="P56" style:family="paragraph" style:parent-style-name="Standard" style:list-style-name="L9">
      <style:paragraph-properties fo:text-align="start" style:justify-single-word="false"/>
      <style:text-properties officeooo:rsid="00165946" officeooo:paragraph-rsid="001ae296" fo:background-color="transparent"/>
    </style:style>
    <style:style style:name="P57" style:family="paragraph" style:parent-style-name="Standard" style:list-style-name="L1">
      <style:text-properties fo:font-size="12pt" officeooo:paragraph-rsid="00191aaf" fo:background-color="transparent" style:font-size-asian="12pt" style:font-size-complex="12pt"/>
    </style:style>
    <style:style style:name="P58" style:family="paragraph" style:parent-style-name="Standard" style:list-style-name="L2">
      <style:text-properties officeooo:paragraph-rsid="00191aaf"/>
    </style:style>
    <style:style style:name="P59" style:family="paragraph" style:parent-style-name="Standard" style:list-style-name="L9">
      <style:paragraph-properties fo:text-align="start" style:justify-single-word="false"/>
      <style:text-properties fo:font-weight="normal" officeooo:rsid="0015379c" officeooo:paragraph-rsid="002b1080" style:font-weight-asian="normal" style:font-weight-complex="normal"/>
    </style:style>
    <style:style style:name="P60" style:family="paragraph" style:parent-style-name="Standard" style:list-style-name="L9">
      <style:paragraph-properties fo:text-align="start" style:justify-single-word="false"/>
      <style:text-properties fo:font-weight="normal" officeooo:rsid="0015379c" officeooo:paragraph-rsid="0015379c" fo:background-color="transparent" style:font-weight-asian="normal" style:font-weight-complex="normal"/>
    </style:style>
    <style:style style:name="P61" style:family="paragraph" style:parent-style-name="Standard" style:list-style-name="L9">
      <style:paragraph-properties fo:text-align="start" style:justify-single-word="false"/>
      <style:text-properties fo:font-weight="normal" officeooo:rsid="0015379c" officeooo:paragraph-rsid="001dd477" fo:background-color="transparent" style:font-weight-asian="normal" style:font-weight-complex="normal"/>
    </style:style>
    <style:style style:name="P62" style:family="paragraph" style:parent-style-name="Standard" style:list-style-name="L9">
      <style:paragraph-properties fo:text-align="start" style:justify-single-word="false"/>
      <style:text-properties fo:font-weight="normal" officeooo:rsid="00155de7" officeooo:paragraph-rsid="00155de7" fo:background-color="transparent" style:font-weight-asian="normal" style:font-weight-complex="normal"/>
    </style:style>
    <style:style style:name="P63" style:family="paragraph" style:parent-style-name="Standard" style:list-style-name="L9">
      <style:paragraph-properties fo:text-align="start" style:justify-single-word="false"/>
      <style:text-properties fo:font-weight="normal" officeooo:rsid="00165946" officeooo:paragraph-rsid="00165946" fo:background-color="transparent" style:font-weight-asian="normal" style:font-weight-complex="normal"/>
    </style:style>
    <style:style style:name="P64" style:family="paragraph" style:parent-style-name="Standard" style:list-style-name="L9">
      <style:paragraph-properties fo:text-align="start" style:justify-single-word="false"/>
      <style:text-properties fo:font-weight="normal" officeooo:rsid="00165946" officeooo:paragraph-rsid="001ae296" fo:background-color="transparent" style:font-weight-asian="normal" style:font-weight-complex="normal"/>
    </style:style>
    <style:style style:name="P65" style:family="paragraph" style:parent-style-name="Standard" style:list-style-name="L9">
      <style:paragraph-properties fo:text-align="start" style:justify-single-word="false"/>
      <style:text-properties fo:font-weight="normal" officeooo:rsid="00165946" officeooo:paragraph-rsid="001ae296" fo:background-color="transparent" style:font-weight-asian="normal" style:font-weight-complex="normal" loext:padding="0in" loext:border="none"/>
    </style:style>
    <style:style style:name="P66" style:family="paragraph" style:parent-style-name="Standard" style:list-style-name="L9">
      <style:paragraph-properties fo:text-align="start" style:justify-single-word="false"/>
      <style:text-properties fo:font-weight="normal" officeooo:rsid="001dd477" officeooo:paragraph-rsid="00155de7" fo:background-color="transparent" style:font-weight-asian="normal" style:font-weight-complex="normal"/>
    </style:style>
    <style:style style:name="P67" style:family="paragraph" style:parent-style-name="Standard" style:list-style-name="L9">
      <style:paragraph-properties fo:text-align="start" style:justify-single-word="false"/>
      <style:text-properties fo:font-weight="normal" officeooo:rsid="0017fe95" officeooo:paragraph-rsid="0017fe95" fo:background-color="transparent" style:font-weight-asian="normal" style:font-weight-complex="normal"/>
    </style:style>
    <style:style style:name="P68" style:family="paragraph" style:parent-style-name="Standard" style:list-style-name="L10">
      <style:paragraph-properties fo:text-align="start" style:justify-single-word="false"/>
      <style:text-properties fo:font-weight="normal" officeooo:rsid="0017fe95" officeooo:paragraph-rsid="0017fe95" fo:background-color="transparent" style:font-weight-asian="normal" style:font-weight-complex="normal"/>
    </style:style>
    <style:style style:name="P69" style:family="paragraph" style:parent-style-name="Standard" style:list-style-name="L10">
      <style:paragraph-properties fo:text-align="start" style:justify-single-word="false"/>
      <style:text-properties fo:font-weight="normal" officeooo:rsid="0017fe95" officeooo:paragraph-rsid="0017fe95" fo:background-color="transparent" style:font-weight-asian="normal" style:font-weight-complex="normal" loext:padding="0in" loext:border="none"/>
    </style:style>
    <style:style style:name="P70" style:family="paragraph" style:parent-style-name="Standard" style:list-style-name="L9">
      <style:paragraph-properties fo:text-align="start" style:justify-single-word="false"/>
      <style:text-properties style:font-name="Liberation Sans" fo:font-size="14pt" fo:font-weight="bold" officeooo:rsid="0015379c" officeooo:paragraph-rsid="00165946" fo:background-color="transparent" style:font-size-asian="14pt" style:font-weight-asian="bold" style:font-size-complex="14pt" style:font-weight-complex="bold"/>
    </style:style>
    <style:style style:name="P71" style:family="paragraph" style:parent-style-name="Standard" style:list-style-name="L9">
      <style:paragraph-properties fo:text-align="start" style:justify-single-word="false"/>
      <style:text-properties style:font-name="Liberation Sans" fo:font-size="14pt" fo:font-weight="bold" officeooo:rsid="001dd477" officeooo:paragraph-rsid="001dd477" fo:background-color="transparent" style:font-size-asian="14pt" style:font-weight-asian="bold" style:font-size-complex="14pt" style:font-weight-complex="bold"/>
    </style:style>
    <style:style style:name="P72" style:family="paragraph" style:parent-style-name="Standard" style:list-style-name="L9">
      <style:paragraph-properties fo:text-align="start" style:justify-single-word="false"/>
      <style:text-properties style:font-name="Liberation Sans" fo:font-size="14pt" fo:font-weight="bold" officeooo:rsid="00155de7" officeooo:paragraph-rsid="00155de7" fo:background-color="transparent" style:font-size-asian="14pt" style:font-weight-asian="bold" style:font-size-complex="14pt" style:font-weight-complex="bold"/>
    </style:style>
    <style:style style:name="P73" style:family="paragraph" style:parent-style-name="Standard" style:list-style-name="L9">
      <style:paragraph-properties fo:text-align="start" style:justify-single-word="false"/>
      <style:text-properties style:font-name="Liberation Sans" fo:font-size="14pt" fo:font-weight="bold" officeooo:paragraph-rsid="001ae296" fo:background-color="transparent" style:font-size-asian="14pt" style:font-weight-asian="bold" style:font-size-complex="14pt" style:font-weight-complex="bold"/>
    </style:style>
    <style:style style:name="P74" style:family="paragraph" style:parent-style-name="Standard" style:list-style-name="L9">
      <style:paragraph-properties fo:text-align="start" style:justify-single-word="false"/>
      <style:text-properties style:font-name="Liberation Sans" fo:font-size="14pt" fo:font-weight="bold" officeooo:rsid="00165946" officeooo:paragraph-rsid="001dd477" fo:background-color="transparent" style:font-size-asian="14pt" style:font-weight-asian="bold" style:font-size-complex="14pt" style:font-weight-complex="bold" loext:padding="0in" loext:border="none"/>
    </style:style>
    <style:style style:name="P75" style:family="paragraph" style:parent-style-name="Standard" style:list-style-name="L9">
      <style:paragraph-properties fo:text-align="start" style:justify-single-word="false"/>
      <style:text-properties style:font-name="Liberation Serif" fo:font-size="12pt" fo:font-weight="normal" officeooo:rsid="00165946" officeooo:paragraph-rsid="001ae296" fo:background-color="transparent" style:font-size-asian="12pt" style:font-weight-asian="normal" style:font-size-complex="12pt" style:font-weight-complex="normal"/>
    </style:style>
    <style:style style:name="P76" style:family="paragraph" style:parent-style-name="Standard" style:list-style-name="L9">
      <style:paragraph-properties fo:text-align="start" style:justify-single-word="false"/>
      <style:text-properties style:font-name="Liberation Serif" fo:font-size="12pt" fo:font-weight="normal" officeooo:paragraph-rsid="001dd477" fo:background-color="transparent" style:font-size-asian="12pt" style:font-weight-asian="normal" style:font-size-complex="12pt" style:font-weight-complex="normal"/>
    </style:style>
    <style:style style:name="P77" style:family="paragraph" style:parent-style-name="Standard" style:list-style-name="L9">
      <style:paragraph-properties fo:text-align="start" style:justify-single-word="false"/>
      <style:text-properties style:font-name="Liberation Serif" fo:font-size="12pt" fo:font-weight="normal" officeooo:rsid="001dd477" officeooo:paragraph-rsid="001dd477" fo:background-color="transparent" style:font-size-asian="12pt" style:font-weight-asian="normal" style:font-size-complex="12pt" style:font-weight-complex="normal"/>
    </style:style>
    <style:style style:name="P78" style:family="paragraph" style:parent-style-name="Standard" style:list-style-name="L9">
      <style:paragraph-properties fo:text-align="start" style:justify-single-word="false"/>
      <style:text-properties style:font-name="Liberation Serif" fo:font-size="12pt" fo:font-weight="normal" officeooo:rsid="001dd477" officeooo:paragraph-rsid="001dd477" fo:background-color="transparent" style:font-size-asian="12pt" style:font-weight-asian="normal" style:font-size-complex="12pt" style:font-weight-complex="normal" loext:padding="0in" loext:border="none"/>
    </style:style>
    <style:style style:name="P79" style:family="paragraph" style:parent-style-name="Standard" style:list-style-name="L9">
      <style:paragraph-properties fo:text-align="start" style:justify-single-word="false"/>
      <style:text-properties fo:font-weight="bold" officeooo:rsid="00165946" officeooo:paragraph-rsid="001dd477" fo:background-color="transparent" style:font-weight-asian="bold" style:font-weight-complex="bold" loext:padding="0in" loext:border="none"/>
    </style:style>
    <style:style style:name="P80" style:family="paragraph" style:parent-style-name="Text_20_body" style:list-style-name="L4">
      <style:paragraph-properties fo:margin-top="0in" fo:margin-bottom="0in" style:contextual-spacing="false"/>
      <style:text-properties officeooo:rsid="0017fe95" officeooo:paragraph-rsid="0017fe95" fo:background-color="transparent"/>
    </style:style>
    <style:style style:name="P81" style:family="paragraph" style:parent-style-name="Text_20_body" style:list-style-name="L12">
      <style:paragraph-properties fo:margin-top="0in" fo:margin-bottom="0in" style:contextual-spacing="false"/>
      <style:text-properties officeooo:rsid="0017fe95" officeooo:paragraph-rsid="0017fe95" fo:background-color="transparent"/>
    </style:style>
    <style:style style:name="P82" style:family="paragraph" style:parent-style-name="Text_20_body" style:list-style-name="L4">
      <style:paragraph-properties fo:margin-top="0in" fo:margin-bottom="0in" style:contextual-spacing="false"/>
      <style:text-properties officeooo:rsid="001c50e6" officeooo:paragraph-rsid="001c50e6" fo:background-color="transparent"/>
    </style:style>
    <style:style style:name="P83" style:family="paragraph" style:parent-style-name="Text_20_body" style:list-style-name="L8">
      <style:paragraph-properties fo:margin-top="0in" fo:margin-bottom="0in" style:contextual-spacing="false" style:writing-mode="lr-tb"/>
      <style:text-properties officeooo:rsid="001c50e6" officeooo:paragraph-rsid="001c50e6" fo:background-color="transparent"/>
    </style:style>
    <style:style style:name="P84" style:family="paragraph" style:parent-style-name="Text_20_body" style:list-style-name="L5">
      <style:paragraph-properties fo:margin-left="0in" fo:margin-right="0in" fo:margin-top="0in" fo:margin-bottom="0in" style:contextual-spacing="false" fo:text-indent="0in" style:auto-text-indent="false"/>
      <style:text-properties fo:background-color="transparent"/>
    </style:style>
    <style:style style:name="P85" style:family="paragraph" style:parent-style-name="Text_20_body" style:list-style-name="L5">
      <style:paragraph-properties fo:margin-top="0in" fo:margin-bottom="0in" style:contextual-spacing="false" fo:text-indent="0in" style:auto-text-indent="false"/>
      <style:text-properties fo:background-color="transparent"/>
    </style:style>
    <style:style style:name="P86" style:family="paragraph" style:parent-style-name="Text_20_body" style:list-style-name="L5">
      <style:paragraph-properties fo:text-indent="0in" style:auto-text-indent="false"/>
      <style:text-properties fo:background-color="transparent"/>
    </style:style>
    <style:style style:name="P87" style:family="paragraph" style:parent-style-name="Text_20_body" style:list-style-name="L5">
      <style:paragraph-properties fo:margin-top="0in" fo:margin-bottom="0in" style:contextual-spacing="false" fo:text-indent="0in" style:auto-text-indent="false"/>
      <style:text-properties officeooo:paragraph-rsid="00191aaf" fo:background-color="transparent"/>
    </style:style>
    <style:style style:name="P88" style:family="paragraph" style:parent-style-name="Text_20_body" style:list-style-name="L6">
      <style:paragraph-properties fo:margin-top="0in" fo:margin-bottom="0in" style:contextual-spacing="false" style:writing-mode="lr-tb"/>
      <style:text-properties officeooo:paragraph-rsid="00155de7" fo:background-color="transparent"/>
    </style:style>
    <style:style style:name="P89" style:family="paragraph" style:parent-style-name="Text_20_body" style:list-style-name="L7">
      <style:paragraph-properties fo:margin-top="0in" fo:margin-bottom="0in" style:contextual-spacing="false" style:writing-mode="lr-tb"/>
      <style:text-properties fo:background-color="transparent"/>
    </style:style>
    <style:style style:name="P90" style:family="paragraph" style:parent-style-name="Text_20_body" style:list-style-name="L7">
      <style:paragraph-properties fo:margin-top="0in" fo:margin-bottom="0in" style:contextual-spacing="false" style:writing-mode="lr-tb"/>
      <style:text-properties officeooo:paragraph-rsid="00155de7" fo:background-color="transparent"/>
    </style:style>
    <style:style style:name="P91" style:family="paragraph" style:parent-style-name="Text_20_body" style:list-style-name="L8">
      <style:paragraph-properties fo:margin-top="0in" fo:margin-bottom="0in" style:contextual-spacing="false" style:writing-mode="lr-tb"/>
      <style:text-properties officeooo:paragraph-rsid="00155de7" fo:background-color="transparent"/>
    </style:style>
    <style:style style:name="P92" style:family="paragraph" style:parent-style-name="Text_20_body" style:list-style-name="L8">
      <style:paragraph-properties fo:margin-top="0in" fo:margin-bottom="0in" style:contextual-spacing="false" style:writing-mode="lr-tb"/>
      <style:text-properties officeooo:paragraph-rsid="001dd477" fo:background-color="transparent"/>
    </style:style>
    <style:style style:name="P93" style:family="paragraph" style:parent-style-name="Text_20_body" style:list-style-name="L8">
      <style:paragraph-properties fo:margin-top="0in" fo:margin-bottom="0in" style:contextual-spacing="false" style:writing-mode="lr-tb"/>
      <style:text-properties officeooo:rsid="001dd477" officeooo:paragraph-rsid="001dd477" fo:background-color="transparent"/>
    </style:style>
    <style:style style:name="P94" style:family="paragraph" style:parent-style-name="Text_20_body" style:list-style-name="L9">
      <style:paragraph-properties fo:margin-top="0in" fo:margin-bottom="0in" style:contextual-spacing="false"/>
      <style:text-properties officeooo:paragraph-rsid="00155de7" fo:background-color="transparent"/>
    </style:style>
    <style:style style:name="P95" style:family="paragraph" style:parent-style-name="Text_20_body" style:list-style-name="L9">
      <style:paragraph-properties fo:margin-top="0in" fo:margin-bottom="0in" style:contextual-spacing="false"/>
      <style:text-properties officeooo:rsid="00155de7" officeooo:paragraph-rsid="00155de7" fo:background-color="transparent"/>
    </style:style>
    <style:style style:name="P96" style:family="paragraph" style:parent-style-name="Text_20_body" style:list-style-name="L9">
      <style:paragraph-properties fo:margin-top="0in" fo:margin-bottom="0in" style:contextual-spacing="false"/>
      <style:text-properties officeooo:rsid="00155de7" officeooo:paragraph-rsid="001dd477" fo:background-color="transparent"/>
    </style:style>
    <style:style style:name="P97" style:family="paragraph" style:parent-style-name="Text_20_body" style:list-style-name="L9">
      <style:paragraph-properties fo:margin-top="0in" fo:margin-bottom="0in" style:contextual-spacing="false"/>
      <style:text-properties officeooo:rsid="00155de7" officeooo:paragraph-rsid="001ae296" fo:background-color="transparent"/>
    </style:style>
    <style:style style:name="P98" style:family="paragraph" style:parent-style-name="Text_20_body" style:list-style-name="L12">
      <style:paragraph-properties fo:margin-top="0in" fo:margin-bottom="0in" style:contextual-spacing="false"/>
      <style:text-properties fo:background-color="transparent"/>
    </style:style>
    <style:style style:name="P99" style:family="paragraph" style:parent-style-name="Text_20_body" style:list-style-name="L12">
      <style:paragraph-properties fo:margin-top="0in" fo:margin-bottom="0in" style:contextual-spacing="false"/>
      <style:text-properties officeooo:paragraph-rsid="00188455" fo:background-color="transparent"/>
    </style:style>
    <style:style style:name="P100" style:family="paragraph" style:parent-style-name="Text_20_body" style:list-style-name="L12">
      <style:paragraph-properties fo:margin-top="0in" fo:margin-bottom="0in" style:contextual-spacing="false"/>
      <style:text-properties officeooo:paragraph-rsid="001ae296" fo:background-color="transparent"/>
    </style:style>
    <style:style style:name="P101" style:family="paragraph" style:parent-style-name="Text_20_body" style:list-style-name="L12">
      <style:paragraph-properties fo:margin-top="0in" fo:margin-bottom="0in" style:contextual-spacing="false"/>
      <style:text-properties officeooo:paragraph-rsid="00191aaf" fo:background-color="transparent"/>
    </style:style>
    <style:style style:name="P102" style:family="paragraph" style:parent-style-name="Text_20_body" style:list-style-name="L13">
      <style:paragraph-properties fo:margin-left="0in" fo:margin-right="0in" fo:margin-top="0in" fo:margin-bottom="0in" style:contextual-spacing="false" fo:text-indent="0in" style:auto-text-indent="false"/>
      <style:text-properties officeooo:paragraph-rsid="001ae296" fo:background-color="transparent"/>
    </style:style>
    <style:style style:name="P103" style:family="paragraph" style:parent-style-name="Text_20_body" style:list-style-name="L13">
      <style:paragraph-properties fo:margin-left="0in" fo:margin-right="0in" fo:margin-top="0in" fo:margin-bottom="0in" style:contextual-spacing="false" fo:text-indent="0in" style:auto-text-indent="false"/>
      <style:text-properties fo:background-color="transparent"/>
    </style:style>
    <style:style style:name="P104" style:family="paragraph" style:parent-style-name="Text_20_body" style:list-style-name="L13">
      <style:paragraph-properties fo:margin-left="0in" fo:margin-right="0in" fo:text-indent="0in" style:auto-text-indent="false"/>
      <style:text-properties fo:background-color="transparent"/>
    </style:style>
    <style:style style:name="P105" style:family="paragraph" style:parent-style-name="Text_20_body" style:list-style-name="L14">
      <style:paragraph-properties fo:margin-left="0in" fo:margin-right="0in" fo:margin-top="0in" fo:margin-bottom="0in" style:contextual-spacing="false" fo:text-indent="0in" style:auto-text-indent="false"/>
      <style:text-properties fo:background-color="transparent"/>
    </style:style>
    <style:style style:name="P106" style:family="paragraph" style:parent-style-name="Text_20_body" style:list-style-name="L15">
      <style:paragraph-properties fo:margin-top="0in" fo:margin-bottom="0in" style:contextual-spacing="false"/>
      <style:text-properties fo:background-color="transparent"/>
    </style:style>
    <style:style style:name="P107" style:family="paragraph" style:parent-style-name="Text_20_body" style:list-style-name="L4">
      <style:paragraph-properties fo:margin-left="0in" fo:margin-right="0in" fo:margin-top="0in" fo:margin-bottom="0in" style:contextual-spacing="false" fo:text-indent="0in" style:auto-text-indent="false"/>
      <style:text-properties fo:font-weight="bold" officeooo:rsid="0017fe95" officeooo:paragraph-rsid="001c50e6" fo:background-color="transparent" style:font-weight-asian="bold" style:font-weight-complex="bold"/>
    </style:style>
    <style:style style:name="P108" style:family="paragraph" style:parent-style-name="Text_20_body" style:list-style-name="L9">
      <style:paragraph-properties fo:margin-top="0in" fo:margin-bottom="0in" style:contextual-spacing="false"/>
      <style:text-properties fo:font-weight="bold" officeooo:paragraph-rsid="00155de7" fo:background-color="transparent" style:font-weight-asian="bold" style:font-weight-complex="bold"/>
    </style:style>
    <style:style style:name="P109" style:family="paragraph" style:parent-style-name="Text_20_body" style:list-style-name="L9">
      <style:paragraph-properties fo:margin-top="0in" fo:margin-bottom="0in" style:contextual-spacing="false"/>
      <style:text-properties style:font-name="Liberation Sans" fo:font-size="14pt" fo:font-weight="bold" officeooo:rsid="00155de7" officeooo:paragraph-rsid="001ae296" fo:background-color="transparent" style:font-size-asian="14pt" style:font-weight-asian="bold" style:font-size-complex="14pt" style:font-weight-complex="bold"/>
    </style:style>
    <style:style style:name="P110" style:family="paragraph" style:parent-style-name="Text_20_body" style:list-style-name="L11">
      <style:paragraph-properties fo:margin-left="0in" fo:margin-right="0in" fo:margin-top="0in" fo:margin-bottom="0in" style:contextual-spacing="false" fo:text-indent="0in" style:auto-text-indent="false" fo:padding="0in" fo:border="none"/>
    </style:style>
    <style:style style:name="P111" style:family="paragraph" style:parent-style-name="Text_20_body" style:list-style-name="L11">
      <style:paragraph-properties fo:margin-left="0in" fo:margin-right="0in" fo:line-height="100%" fo:text-indent="0in" style:auto-text-indent="false" fo:padding="0in" fo:border="none"/>
      <style:text-properties officeooo:paragraph-rsid="001dd477"/>
    </style:style>
    <style:style style:name="T1" style:family="text">
      <style:text-properties officeooo:rsid="001bfacd"/>
    </style:style>
    <style:style style:name="T2" style:family="text">
      <style:text-properties fo:font-weight="bold" style:font-weight-asian="bold" style:font-weight-complex="bold"/>
    </style:style>
    <style:style style:name="T3" style:family="text">
      <style:text-properties fo:font-weight="bold" officeooo:rsid="00155de7" style:font-weight-asian="bold" style:font-weight-complex="bold"/>
    </style:style>
    <style:style style:name="T4" style:family="text">
      <style:text-properties fo:font-weight="bold" style:font-weight-asian="bold" style:font-weight-complex="bold" loext:padding="0in" loext:border="none"/>
    </style:style>
    <style:style style:name="T5" style:family="text">
      <style:text-properties fo:font-weight="bold" officeooo:rsid="001dd477" style:font-weight-asian="bold" style:font-weight-complex="bold" loext:padding="0in" loext:border="none"/>
    </style:style>
    <style:style style:name="T6" style:family="text">
      <style:text-properties fo:font-weight="bold" officeooo:rsid="0017fe95" style:font-weight-asian="bold" style:font-weight-complex="bold" loext:padding="0in" loext:border="none"/>
    </style:style>
    <style:style style:name="T7" style:family="text">
      <style:text-properties fo:font-weight="bold" officeooo:rsid="00188455" style:font-weight-asian="bold" style:font-weight-complex="bold" loext:padding="0in" loext:border="none"/>
    </style:style>
    <style:style style:name="T8" style:family="text">
      <style:text-properties officeooo:rsid="00191aaf"/>
    </style:style>
    <style:style style:name="T9" style:family="text">
      <style:text-properties officeooo:rsid="00191aaf" loext:padding="0in" loext:border="none"/>
    </style:style>
    <style:style style:name="T10" style:family="text">
      <style:text-properties officeooo:rsid="00188455"/>
    </style:style>
    <style:style style:name="T11" style:family="text">
      <style:text-properties officeooo:rsid="00188455" loext:padding="0in" loext:border="none"/>
    </style:style>
    <style:style style:name="T12" style:family="text">
      <style:text-properties fo:font-weight="normal" style:font-weight-asian="normal" style:font-weight-complex="normal"/>
    </style:style>
    <style:style style:name="T13" style:family="text">
      <style:text-properties fo:font-weight="normal" officeooo:rsid="001ae296" style:font-weight-asian="normal" style:font-weight-complex="normal" loext:padding="0in" loext:border="none"/>
    </style:style>
    <style:style style:name="T14" style:family="text">
      <style:text-properties fo:font-weight="normal" officeooo:rsid="001e6537" style:font-weight-asian="normal" style:font-weight-complex="normal"/>
    </style:style>
    <style:style style:name="T15" style:family="text">
      <style:text-properties fo:font-weight="normal" officeooo:rsid="0024cf02" style:font-weight-asian="normal" style:font-weight-complex="normal"/>
    </style:style>
    <style:style style:name="T16" style:family="text">
      <style:text-properties fo:font-weight="normal" officeooo:rsid="0036f047" style:font-weight-asian="normal" style:font-weight-complex="normal"/>
    </style:style>
    <style:style style:name="T17" style:family="text">
      <style:text-properties fo:font-weight="normal" officeooo:rsid="0015379c" style:font-weight-asian="normal" style:font-weight-complex="normal"/>
    </style:style>
    <style:style style:name="T18" style:family="text">
      <style:text-properties fo:font-weight="normal" officeooo:rsid="00165946" style:font-weight-asian="normal" style:font-weight-complex="normal"/>
    </style:style>
    <style:style style:name="T19" style:family="text">
      <style:text-properties fo:font-weight="normal" officeooo:rsid="00165946" style:font-weight-asian="normal" style:font-weight-complex="normal" loext:padding="0in" loext:border="none"/>
    </style:style>
    <style:style style:name="T20" style:family="text">
      <style:text-properties fo:font-weight="normal" officeooo:rsid="001dd477" style:font-weight-asian="normal" style:font-weight-complex="normal"/>
    </style:style>
    <style:style style:name="T21" style:family="text">
      <style:text-properties fo:font-weight="normal" officeooo:rsid="001dd477" style:font-weight-asian="normal" style:font-weight-complex="normal" loext:padding="0in" loext:border="none"/>
    </style:style>
    <style:style style:name="T22" style:family="text">
      <style:text-properties fo:font-weight="normal" officeooo:rsid="00393cf7" style:font-weight-asian="normal" style:font-weight-complex="normal"/>
    </style:style>
    <style:style style:name="T23" style:family="text">
      <style:text-properties fo:font-weight="normal" officeooo:rsid="0017fe95" style:font-weight-asian="normal" style:font-weight-complex="normal" loext:padding="0in" loext:border="none"/>
    </style:style>
    <style:style style:name="T24" style:family="text">
      <style:text-properties fo:font-weight="normal" officeooo:rsid="00188455" style:font-weight-asian="normal" style:font-weight-complex="normal" loext:padding="0in" loext:border="none"/>
    </style:style>
    <style:style style:name="T25" style:family="text">
      <style:text-properties fo:font-weight="normal" style:font-weight-asian="normal" style:font-weight-complex="normal" loext:padding="0in" loext:border="none"/>
    </style:style>
    <style:style style:name="T26" style:family="text">
      <style:text-properties fo:font-weight="normal" officeooo:rsid="003a9063" style:font-weight-asian="normal" style:font-weight-complex="normal"/>
    </style:style>
    <style:style style:name="T27" style:family="text">
      <style:text-properties fo:font-weight="normal" fo:background-color="transparent" loext:char-shading-value="0" style:font-weight-asian="normal" style:font-weight-complex="normal"/>
    </style:style>
    <style:style style:name="T28" style:family="text">
      <style:text-properties fo:font-weight="normal" officeooo:rsid="001ae296" fo:background-color="transparent" loext:char-shading-value="0" style:font-weight-asian="normal" style:font-weight-complex="normal"/>
    </style:style>
    <style:style style:name="T29" style:family="text">
      <style:text-properties fo:font-weight="normal" officeooo:rsid="001dd477" fo:background-color="transparent" loext:char-shading-value="0" style:font-weight-asian="normal" style:font-weight-complex="normal" loext:padding="0in" loext:border="none"/>
    </style:style>
    <style:style style:name="T30" style:family="text">
      <style:text-properties style:font-name="Liberation Sans"/>
    </style:style>
    <style:style style:name="T31" style:family="text">
      <style:text-properties style:font-name="Liberation Sans" fo:font-size="14pt" fo:font-weight="bold" style:font-size-asian="14pt" style:font-weight-asian="bold" style:font-size-complex="14pt" style:font-weight-complex="bold"/>
    </style:style>
    <style:style style:name="T32" style:family="text">
      <style:text-properties style:font-name="Liberation Sans" fo:font-size="14pt" fo:font-weight="bold" officeooo:rsid="0017fe95" style:font-size-asian="14pt" style:font-weight-asian="bold" style:font-size-complex="14pt" style:font-weight-complex="bold"/>
    </style:style>
    <style:style style:name="T33" style:family="text">
      <style:text-properties style:font-name="Liberation Sans" fo:font-size="14pt" fo:font-weight="bold" officeooo:rsid="0015379c" style:font-size-asian="14pt" style:font-weight-asian="bold" style:font-size-complex="14pt" style:font-weight-complex="bold"/>
    </style:style>
    <style:style style:name="T34" style:family="text">
      <style:text-properties style:font-name="Liberation Sans" fo:font-size="14pt" fo:font-weight="bold" officeooo:rsid="00165946" style:font-size-asian="14pt" style:font-weight-asian="bold" style:font-size-complex="14pt" style:font-weight-complex="bold"/>
    </style:style>
    <style:style style:name="T35" style:family="text">
      <style:text-properties style:font-name="Liberation Sans" fo:font-size="14pt" fo:font-weight="bold" officeooo:rsid="00165946" style:font-size-asian="14pt" style:font-weight-asian="bold" style:font-size-complex="14pt" style:font-weight-complex="bold" loext:padding="0in" loext:border="none"/>
    </style:style>
    <style:style style:name="T36" style:family="text">
      <style:text-properties style:font-name="Liberation Sans" fo:font-size="14pt" fo:font-weight="bold" style:font-size-asian="14pt" style:font-weight-asian="bold" style:font-size-complex="14pt" style:font-weight-complex="bold" loext:padding="0in" loext:border="none"/>
    </style:style>
    <style:style style:name="T37" style:family="text">
      <style:text-properties style:font-name="Liberation Sans" fo:font-size="14pt" fo:font-weight="bold" officeooo:rsid="001ae296" style:font-size-asian="14pt" style:font-weight-asian="bold" style:font-size-complex="14pt" style:font-weight-complex="bold" loext:padding="0in" loext:border="none"/>
    </style:style>
    <style:style style:name="T38" style:family="text">
      <style:text-properties style:font-name="Liberation Sans" fo:font-size="14pt" fo:font-weight="bold" officeooo:rsid="003a9063" style:font-size-asian="14pt" style:font-weight-asian="bold" style:font-size-complex="14pt" style:font-weight-complex="bold"/>
    </style:style>
    <style:style style:name="T39" style:family="text">
      <style:text-properties style:font-name="Liberation Sans" fo:font-size="14pt" fo:font-weight="normal" style:font-size-asian="14pt" style:font-weight-asian="normal" style:font-size-complex="14pt" style:font-weight-complex="normal"/>
    </style:style>
    <style:style style:name="T40" style:family="text">
      <style:text-properties style:font-name="Liberation Sans" fo:font-size="14pt" fo:font-weight="normal" officeooo:rsid="001c50e6" style:font-size-asian="14pt" style:font-weight-asian="normal" style:font-size-complex="14pt" style:font-weight-complex="normal"/>
    </style:style>
    <style:style style:name="T41" style:family="text">
      <style:text-properties style:font-name="Liberation Sans" fo:font-size="14pt" style:font-size-asian="14pt" style:font-size-complex="14pt"/>
    </style:style>
    <style:style style:name="T42" style:family="text">
      <style:text-properties style:font-name="Liberation Sans" fo:font-size="14pt" officeooo:rsid="00155de7" style:font-size-asian="14pt" style:font-size-complex="14pt"/>
    </style:style>
    <style:style style:name="T43" style:family="text">
      <style:text-properties style:font-name="Liberation Sans" fo:font-size="14pt" officeooo:rsid="0015379c" fo:background-color="transparent" loext:char-shading-value="0" style:font-size-asian="14pt" style:font-size-complex="14pt"/>
    </style:style>
    <style:style style:name="T44" style:family="text">
      <style:text-properties style:font-name="Liberation Sans" fo:font-size="12pt" officeooo:rsid="00191aaf" style:font-size-asian="12pt" style:font-size-complex="12pt"/>
    </style:style>
    <style:style style:name="T45" style:family="text">
      <style:text-properties style:font-name="Liberation Sans" fo:font-size="12pt" officeooo:rsid="001c50e6" style:font-size-asian="12pt" style:font-size-complex="12pt"/>
    </style:style>
    <style:style style:name="T46" style:family="text">
      <style:text-properties style:font-name="Liberation Sans" fo:font-size="12pt" fo:font-weight="normal" officeooo:rsid="001dd477" style:font-size-asian="12pt" style:font-weight-asian="normal" style:font-size-complex="12pt" style:font-weight-complex="normal"/>
    </style:style>
    <style:style style:name="T47" style:family="text">
      <style:text-properties style:font-name="Liberation Sans" fo:font-size="12pt" fo:font-weight="bold" style:font-size-asian="12pt" style:font-weight-asian="bold" style:font-size-complex="12pt" style:font-weight-complex="bold" loext:padding="0in" loext:border="none"/>
    </style:style>
    <style:style style:name="T48" style:family="text">
      <style:text-properties style:font-name="Liberation Sans" fo:font-weight="bold" style:font-weight-asian="bold" style:font-weight-complex="bold"/>
    </style:style>
    <style:style style:name="T49" style:family="text">
      <style:text-properties style:font-name="Liberation Sans" fo:font-weight="bold" officeooo:rsid="0024cf02" style:font-weight-asian="bold" style:font-weight-complex="bold"/>
    </style:style>
    <style:style style:name="T50" style:family="text">
      <style:text-properties style:font-name="Liberation Sans" fo:font-weight="bold" style:font-weight-asian="bold" style:font-weight-complex="bold" loext:padding="0in" loext:border="none"/>
    </style:style>
    <style:style style:name="T51" style:family="text">
      <style:text-properties style:font-name="Liberation Sans" fo:font-weight="bold" officeooo:rsid="00188455" style:font-weight-asian="bold" style:font-weight-complex="bold"/>
    </style:style>
    <style:style style:name="T52" style:family="text">
      <style:text-properties style:font-name="Liberation Sans" fo:font-weight="bold" officeooo:rsid="001ae296" style:font-weight-asian="bold" style:font-weight-complex="bold"/>
    </style:style>
    <style:style style:name="T53" style:family="text">
      <style:text-properties officeooo:rsid="001c50e6"/>
    </style:style>
    <style:style style:name="T54" style:family="text">
      <style:text-properties style:font-name="Liberation Sens" fo:font-size="12pt" officeooo:rsid="00191aaf" style:font-size-asian="12pt" style:font-size-complex="12pt"/>
    </style:style>
    <style:style style:name="T55" style:family="text">
      <style:text-properties officeooo:rsid="0023646e"/>
    </style:style>
    <style:style style:name="T56" style:family="text">
      <style:text-properties officeooo:rsid="00270863"/>
    </style:style>
    <style:style style:name="T57" style:family="text">
      <style:text-properties officeooo:rsid="0027a409"/>
    </style:style>
    <style:style style:name="T58" style:family="text">
      <style:text-properties officeooo:rsid="0029a847"/>
    </style:style>
    <style:style style:name="T59" style:family="text">
      <style:text-properties officeooo:rsid="00393cf7"/>
    </style:style>
    <style:style style:name="T60" style:family="text">
      <style:text-properties fo:background-color="transparent" loext:char-shading-value="0"/>
    </style:style>
    <style:style style:name="T61" style:family="text">
      <style:text-properties officeooo:rsid="0024cf02" fo:background-color="transparent" loext:char-shading-value="0"/>
    </style:style>
    <style:style style:name="T62" style:family="text">
      <style:text-properties officeooo:rsid="00262fac" fo:background-color="transparent" loext:char-shading-value="0"/>
    </style:style>
    <style:style style:name="T63" style:family="text">
      <style:text-properties officeooo:rsid="0026b52b" fo:background-color="transparent" loext:char-shading-value="0"/>
    </style:style>
    <style:style style:name="T64" style:family="text">
      <style:text-properties officeooo:rsid="00250a1c" fo:background-color="transparent" loext:char-shading-value="0"/>
    </style:style>
    <style:style style:name="T65" style:family="text">
      <style:text-properties officeooo:rsid="00379c94" fo:background-color="transparent" loext:char-shading-value="0"/>
    </style:style>
    <style:style style:name="T66" style:family="text">
      <style:text-properties officeooo:rsid="001dd477" fo:background-color="transparent" loext:char-shading-value="0"/>
    </style:style>
    <style:style style:name="T67" style:family="text">
      <style:text-properties officeooo:rsid="00165946" fo:background-color="transparent" loext:char-shading-value="0"/>
    </style:style>
    <style:style style:name="T68" style:family="text">
      <style:text-properties officeooo:rsid="003e3737" fo:background-color="transparent" loext:char-shading-value="0"/>
    </style:style>
    <style:style style:name="T69" style:family="text">
      <style:text-properties officeooo:rsid="0015379c"/>
    </style:style>
    <style:style style:name="T70" style:family="text">
      <style:text-properties officeooo:rsid="001ae296"/>
    </style:style>
    <style:style style:name="T71" style:family="text">
      <style:text-properties officeooo:rsid="001ae296" loext:padding="0in" loext:border="none"/>
    </style:style>
    <style:style style:name="T72" style:family="text">
      <style:text-properties officeooo:rsid="00213fa6"/>
    </style:style>
    <style:style style:name="T73" style:family="text">
      <style:text-properties officeooo:rsid="001dd477"/>
    </style:style>
    <style:style style:name="T74" style:family="text">
      <style:text-properties officeooo:rsid="001dd477" loext:padding="0in" loext:border="none"/>
    </style:style>
    <style:style style:name="T75" style:family="text">
      <style:text-properties style:text-underline-style="solid" style:text-underline-width="auto" style:text-underline-color="font-color" fo:font-weight="bold" officeooo:rsid="00393cf7" style:font-weight-asian="bold" style:font-weight-complex="bold"/>
    </style:style>
    <style:style style:name="T76" style:family="text">
      <style:text-properties style:text-underline-style="solid" style:text-underline-width="auto" style:text-underline-color="font-color" fo:font-weight="bold" officeooo:rsid="002bef0c" style:font-weight-asian="bold" style:font-weight-complex="bold"/>
    </style:style>
    <style:style style:name="T77" style:family="text">
      <style:text-properties style:text-underline-style="solid" style:text-underline-width="auto" style:text-underline-color="font-color" fo:font-weight="bold" officeooo:rsid="00379c94" fo:background-color="transparent" loext:char-shading-value="0" style:font-weight-asian="bold" style:font-weight-complex="bold"/>
    </style:style>
    <style:style style:name="T78" style:family="text">
      <style:text-properties officeooo:rsid="00165946"/>
    </style:style>
    <style:style style:name="T79" style:family="text">
      <style:text-properties officeooo:rsid="00165946" loext:padding="0in" loext:border="none"/>
    </style:style>
    <style:style style:name="T80" style:family="text">
      <style:text-properties officeooo:rsid="00345bff"/>
    </style:style>
    <style:style style:name="T81" style:family="text">
      <style:text-properties officeooo:rsid="0028a844"/>
    </style:style>
    <style:style style:name="T82" style:family="text">
      <style:text-properties officeooo:rsid="002b1080"/>
    </style:style>
    <style:style style:name="T83" style:family="text">
      <style:text-properties officeooo:rsid="0035e3be"/>
    </style:style>
    <style:style style:name="T84" style:family="text">
      <style:text-properties officeooo:rsid="00321c94"/>
    </style:style>
    <style:style style:name="T85" style:family="text">
      <style:text-properties officeooo:rsid="0033773d"/>
    </style:style>
    <style:style style:name="T86" style:family="text">
      <style:text-properties officeooo:rsid="003390bf"/>
    </style:style>
    <style:style style:name="T87" style:family="text">
      <style:text-properties fo:font-style="normal" style:text-underline-style="solid" style:text-underline-width="auto" style:text-underline-color="font-color" fo:font-weight="bold" officeooo:rsid="00393cf7" style:font-style-asian="normal" style:font-weight-asian="bold" style:font-style-complex="normal" style:font-weight-complex="bold"/>
    </style:style>
    <style:style style:name="T88" style:family="text">
      <style:text-properties loext:padding="0in" loext:border="none"/>
    </style:style>
    <style:style style:name="T89" style:family="text">
      <style:text-properties style:font-name="Liberation Serif" fo:font-size="12pt" fo:font-weight="normal" style:font-size-asian="12pt" style:font-weight-asian="normal" style:font-size-complex="12pt" style:font-weight-complex="normal"/>
    </style:style>
    <style:style style:name="T90" style:family="text">
      <style:text-properties style:font-name="Liberation Serif" fo:font-size="12pt" fo:font-weight="normal" officeooo:rsid="001dd477" style:font-size-asian="12pt" style:font-weight-asian="normal" style:font-size-complex="12pt" style:font-weight-complex="normal"/>
    </style:style>
    <style:style style:name="T91" style:family="text">
      <style:text-properties officeooo:rsid="0017fe95"/>
    </style:style>
    <style:style style:name="T92" style:family="text">
      <style:text-properties officeooo:rsid="0017fe95" loext:padding="0in" loext:border="none"/>
    </style:style>
    <style:style style:name="T93" style:family="text">
      <style:text-properties fo:font-size="14pt" style:font-size-asian="14pt" style:font-size-complex="14pt" loext:padding="0in" loext:border="none"/>
    </style:style>
    <style:style style:name="T94" style:family="text">
      <style:text-properties fo:font-size="14pt" officeooo:rsid="00191aaf" style:font-size-asian="14pt" style:font-size-complex="14pt" loext:padding="0in" loext:border="none"/>
    </style:style>
    <style:style style:name="T95" style:family="text">
      <style:text-properties fo:font-size="14pt" fo:font-weight="bold" style:font-size-asian="14pt" style:font-weight-asian="bold" style:font-size-complex="14pt" style:font-weight-complex="bold"/>
    </style:style>
    <style:style style:name="T96" style:family="text">
      <style:text-properties officeooo:rsid="00155de7" loext:padding="0in" loext:border="none"/>
    </style:style>
    <style:style style:name="T97" style:family="text">
      <style:text-properties fo:font-style="italic" style:text-underline-style="solid" style:text-underline-width="auto" style:text-underline-color="font-color" fo:font-weight="bold" officeooo:rsid="002bef0c" style:font-style-asian="italic" style:font-weight-asian="bold" style:font-style-complex="italic" style:font-weight-complex="bold"/>
    </style:style>
    <style:style style:name="T98" style:family="text">
      <style:text-properties officeooo:rsid="002bef0c"/>
    </style:style>
    <style:style style:name="T99" style:family="text">
      <style:text-properties officeooo:rsid="002d592d"/>
    </style:style>
    <style:style style:name="T100" style:family="text">
      <style:text-properties officeooo:rsid="001df31e"/>
    </style:style>
    <style:style style:name="T101" style:family="text">
      <style:text-properties officeooo:rsid="003a9063"/>
    </style:style>
    <text:list-style style:name="L1">
      <text:list-level-style-bullet text:level="1" text:style-name="Numbering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Numbering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Numbering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0.9925in" fo:text-indent="-0.25in" fo:margin-left="0.992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2425in" fo:text-indent="-0.25in" fo:margin-left="1.242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25in" fo:text-indent="-0.25in" fo:margin-left="1.4925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7425in" fo:text-indent="-0.25in" fo:margin-left="1.74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9925in" fo:text-indent="-0.25in" fo:margin-left="1.992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4925in" fo:text-indent="-0.25in" fo:margin-left="2.4925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7425in" fo:text-indent="-0.25in" fo:margin-left="2.74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9925in" fo:text-indent="-0.25in" fo:margin-left="2.99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2425in" fo:text-indent="-0.25in" fo:margin-left="3.2425in"/>
        </style:list-level-properties>
      </text:list-level-style-number>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5" text:outline-level="1">Silver Aid <text:span text:style-name="T1">2</text:span>.0 - User Manual</text:h>
      <text:p text:style-name="P43">Welcome!</text:p>
      <text:p text:style-name="P44"><text:span text:style-name="T2"/></text:p>
      <text:p text:style-name="P5">Thank you for choosing Silver Aid <text:span text:style-name="T1">2</text:span>.0 by BBMPulser. This manual provides detailed information on operation, features, safety, and care instructions.</text:p>
      <text:p text:style-name="P6"><text:span text:style-name="T8">Models: </text:span>https://bbmpulser.org/<text:span text:style-name="T10">silver-aid/</text:span></text:p>
      <text:p text:style-name="P4">This device is part of the Dr. Bob Beck Protocol: “Beck Protocol First Aid Kit of the Future – A Radical, Safe, Proven, and Inexpensive Approach to Health using Micro-Currents of Electricity.” Document: https://bbmpulser.org/wp-content/uploads/2019/12/document.pdf</text:p>
      <text:h text:style-name="P46" text:outline-level="2">Safety Warnings:</text:h>
      <text:h text:style-name="P47" text:outline-level="3">Do Not Use In The Following Cases</text:h>
      <text:list text:style-name="L1">
        <text:list-item>
          <text:p text:style-name="P48">During pregnancy (safety has not been tested).</text:p>
        </text:list-item>
        <text:list-item>
          <text:p text:style-name="P48">If you have an implanted device (e.g., pacemaker).</text:p>
        </text:list-item>
        <text:list-item>
          <text:p text:style-name="P57">Near water, while driving, or when operating heavy equipment.</text:p>
        </text:list-item>
      </text:list>
      <text:h text:style-name="P47" text:outline-level="3" text:is-list-header="true">Micro-Pulsing Cautions</text:h>
      <text:list text:style-name="L2">
        <text:list-item>
          <text:p text:style-name="P49">Do not place pads on lesions, cuts, abrasions, scars, eruptions, or sunburn.</text:p>
        </text:list-item>
        <text:list-item>
          <text:p text:style-name="P49">Stop use if pulsing feels unusual or prickly, or if the red low-battery light turns on.</text:p>
        </text:list-item>
        <text:list-item>
          <text:p text:style-name="P49">Avoid use with recreational or prescription drugs; interactions are unknown.</text:p>
        </text:list-item>
        <text:list-item>
          <text:p text:style-name="P58"><text:span text:style-name="Strong_20_Emphasis"><text:span text:style-name="T27">Do not </text:span></text:span><text:span text:style-name="Strong_20_Emphasis"><text:span text:style-name="T28">M</text:span></text:span><text:span text:style-name="Strong_20_Emphasis"><text:span text:style-name="T27">icro-</text:span></text:span><text:span text:style-name="Strong_20_Emphasis"><text:span text:style-name="T28">P</text:span></text:span><text:span text:style-name="Strong_20_Emphasis"><text:span text:style-name="T27">ulse while sleeping.</text:span></text:span></text:p>
        </text:list-item>
      </text:list>
      <text:h text:style-name="P47" text:outline-level="3">Ionic Colloidal Silver Cautions</text:h>
      <text:list text:style-name="L3">
        <text:list-item>
          <text:p text:style-name="P50">Take breaks from consumption to reduce risk of argyria (bluish skin discoloration).</text:p>
        </text:list-item>
        <text:list-item>
          <text:p text:style-name="P50">Risk is higher with incorrectly made silver or selenium/vitamin E deficiency.</text:p>
        </text:list-item>
        <text:list-item>
          <text:p text:style-name="P50">When made correctly, risk of argyria is extremely rare.</text:p>
        </text:list-item>
      </text:list>
      <text:h text:style-name="P47" text:outline-level="3">General Caution</text:h>
      <text:p text:style-name="P1"><text:span text:style-name="Strong_20_Emphasis"><text:span text:style-name="T27">This technology is generally considered safe, but rare individual reactions may occur. Use of BBMPulser products constitutes acceptance of responsibility and agreement to hold BBMPulser harmless from damages.</text:span></text:span></text:p>
      <text:p text:style-name="P1"><text:span text:style-name="Strong_20_Emphasis"><text:span text:style-name="T27"/></text:span></text:p>
      <text:p text:style-name="P13"><text:span text:style-name="T32">Su</text:span><text:span text:style-name="T31">mm</text:span><text:span text:style-name="T32">ar</text:span><text:span text:style-name="T31">y o</text:span><text:span text:style-name="T32">f</text:span><text:span text:style-name="T31"> lights</text:span><text:span text:style-name="T39"> </text:span><text:span text:style-name="T40">(LEDs):</text:span></text:p>
      <text:p text:style-name="P42"><text:span text:style-name="T44">Internal</text:span> <text:span text:style-name="T12">(visible t</text:span><text:span text:style-name="T14">hro</text:span><text:span text:style-name="T12">u</text:span><text:span text:style-name="T14">gh</text:span><text:span text:style-name="T12"> the case)</text:span></text:p>
      <text:list text:style-name="L4">
        <text:list-item>
          <text:p text:style-name="P80">Red <text:span text:style-name="T53">(internal, visible through the case) - </text:span><text:span text:style-name="T8">indicates </text:span><text:span text:style-name="T53">U</text:span><text:span text:style-name="T8">nit is </text:span><text:span text:style-name="T53">charging</text:span></text:p>
        </text:list-item>
        <text:list-item>
          <text:p text:style-name="P82">Blue (internal, visible through the case) - <text:span text:style-name="T8">indicates </text:span>U<text:span text:style-name="T8">nit is </text:span>fully charged</text:p>
          <text:p text:style-name="P107"><text:span text:style-name="T45">Exter</text:span><text:span text:style-name="T44">nal</text:span><text:span text:style-name="T54"> </text:span></text:p>
        </text:list-item>
        <text:list-item>
          <text:p text:style-name="P82">Blinking Red and Green (bright) – Power indicator LEDs. Visible when unit turned <text:span text:style-name="T55">o</text:span>n and built in battery is charged. L<text:span text:style-name="T56">EDs</text:span> will turn off when electrode wire is connected; that <text:span text:style-name="T56">is</text:span> normal. L<text:span text:style-name="T56">EDs</text:span> will get dim when battery is low. If this happens - please recharge. </text:p>
        </text:list-item>
        <text:list-item>
          <text:p text:style-name="P82"><text:soft-page-break/>Yellow – Ionic Colloidal Silver water indicator <text:span text:style-name="T57">LED</text:span>. <text:s/><text:span text:style-name="T57">The </text:span>L<text:span text:style-name="T56">ED brightness indicates the </text:span><text:span text:style-name="T57">concentration </text:span><text:span text:style-name="T58">(</text:span><text:span text:style-name="T59">s</text:span><text:span text:style-name="T58">trength)</text:span><text:span text:style-name="T57"> </text:span><text:span text:style-name="T56">of </text:span>Ionic Silver in distilled water. <text:span text:style-name="T57">NOTE: </text:span><text:span text:style-name="T56">Distilled water itself will cause the LED to glow dimly; as silver content increases the LED will g</text:span><text:span text:style-name="T58">et </text:span><text:span text:style-name="T56">brighter. <text:s text:c="2"/></text:span><text:s/></text:p>
        </text:list-item>
      </text:list>
      <text:p text:style-name="P11"/>
      <text:p text:style-name="P2"><text:span text:style-name="Strong_20_Emphasis"><text:span text:style-name="T43">Whats Included in the kit:</text:span></text:span></text:p>
      <text:list text:style-name="L5">
        <text:list-item>
          <text:p text:style-name="P84"><text:s/>BBSA <text:span text:style-name="T53">2</text:span>.0 (Bob Beck Silver Aid <text:span text:style-name="T53">2</text:span>.0) Unit</text:p>
        </text:list-item>
        <text:list-item>
          <text:p text:style-name="P85"><text:s/><text:span text:style-name="T53">USB-</text:span>C <text:span text:style-name="T53">recharge cable</text:span></text:p>
        </text:list-item>
        <text:list-item>
          <text:p text:style-name="P87"><text:s/>TDS <text:span text:style-name="T59">&amp; EC </text:span><text:s/><text:span text:style-name="T53">(PPM)</text:span> <text:span text:style-name="T69">m</text:span>eter (to measure Silver Ions concentration in distilled water)</text:p>
        </text:list-item>
        <text:list-item>
          <text:p text:style-name="P85"><text:s/>10 pairs of <text:span text:style-name="T69">p</text:span>ads <text:span text:style-name="T69">for </text:span><text:span text:style-name="T70">M</text:span><text:span text:style-name="T69">icro-</text:span><text:span text:style-name="T70">P</text:span><text:span text:style-name="T69">ulsing</text:span></text:p>
        </text:list-item>
        <text:list-item>
          <text:p text:style-name="P85"><text:s/>Two <text:s/>6” 14AWG 99.99% Silver <text:span text:style-name="T8">R</text:span>ods</text:p>
        </text:list-item>
        <text:list-item>
          <text:p text:style-name="P85"><text:s/>Soft <text:span text:style-name="T69">h</text:span>and <text:span text:style-name="T69">w</text:span>rist, <text:span text:style-name="T53">(plastic wrist with electrode holders + electrode jel also available, not included), </text:span></text:p>
        </text:list-item>
        <text:list-item>
          <text:p text:style-name="P85"><text:s/>Electrode Wire (Cable)</text:p>
        </text:list-item>
        <text:list-item>
          <text:p text:style-name="P85"><text:s/>3D <text:span text:style-name="T69">p</text:span>rinted <text:span text:style-name="T69">p</text:span>late <text:span text:style-name="T70">(</text:span>Silver <text:span text:style-name="T8">R</text:span>ods holder<text:span text:style-name="T70">). </text:span><text:span text:style-name="T53">PLA Plastic</text:span></text:p>
        </text:list-item>
        <text:list-item>
          <text:p text:style-name="P85"><text:s/>2x <text:span text:style-name="T70">A</text:span>lligator <text:span text:style-name="T69">c</text:span>lips (to hold Silver <text:span text:style-name="T8">R</text:span>ods inside the plate while making <text:span text:style-name="T69">I</text:span>onic Silver <text:span text:style-name="T69">w</text:span>ater)</text:p>
        </text:list-item>
        <text:list-item>
          <text:p text:style-name="P85"><text:s/>Laser Pointer (<text:span text:style-name="T69">used for visual</text:span> confirm<text:span text:style-name="T69">ation of</text:span> Silver Ions in distil<text:span text:style-name="T53">led</text:span> water)</text:p>
        </text:list-item>
        <text:list-item>
          <text:p text:style-name="P85"><text:s/>Digital <text:span text:style-name="T69">t</text:span>imer with <text:span text:style-name="T69">a</text:span>larm <text:span text:style-name="T70">(</text:span>to time Colloidal Silver water production)</text:p>
        </text:list-item>
        <text:list-item>
          <text:p text:style-name="P87"><text:s/>Carry <text:span text:style-name="T69">c</text:span>ase</text:p>
        </text:list-item>
        <text:list-item>
          <text:p text:style-name="P86"><text:s/>User Manual</text:p>
        </text:list-item>
      </text:list>
      <text:p text:style-name="P35">Kit Futures:</text:p>
      <text:list text:style-name="L6">
        <text:list-item>
          <text:p text:style-name="P88">Operating Voltage <text:span text:style-name="T53">27</text:span>VDC. <text:span text:style-name="T53">built in DC to DC voltage booster</text:span></text:p>
        </text:list-item>
        <text:list-item>
          <text:p text:style-name="P88">2 modes of operation, Co<text:span text:style-name="T69">l</text:span>loidal Silver and Micro-<text:span text:style-name="T69">P</text:span>ulsing </text:p>
        </text:list-item>
      </text:list>
      <text:list text:style-name="L7">
        <text:list-item>
          <text:p text:style-name="P89">Colloidal Silver Generator – outputs <text:span text:style-name="T53">25</text:span>VDC <text:span text:style-name="T53">1mA</text:span></text:p>
        </text:list-item>
        <text:list-item>
          <text:p text:style-name="P90">Micro-<text:span text:style-name="T8">p</text:span>ulsing – outputs bipolar <text:span text:style-name="T53">27</text:span>VDC at <text:span text:style-name="T53">~ </text:span>4Hz, 50% duty, <text:span text:style-name="T53">28mA when electrodes are shorted and 14mA into 1k Ohm resistance</text:span></text:p>
        </text:list-item>
      </text:list>
      <text:list text:style-name="L8">
        <text:list-item>
          <text:p text:style-name="P91"><text:span text:style-name="T72">B</text:span>uilt in adjustment for <text:span text:style-name="T70">M</text:span>icro-<text:span text:style-name="T70">P</text:span>ulsing, allows user to adjust power output to the comfortable levels</text:p>
        </text:list-item>
        <text:list-item>
          <text:p text:style-name="P91">built in <text:span text:style-name="T69">p</text:span>rotection, in case electrodes <text:span text:style-name="T69">are shorted</text:span></text:p>
        </text:list-item>
        <text:list-item>
          <text:p text:style-name="P83">Buil<text:span text:style-name="T72">t</text:span> in 1.5A 3.7V re-chargeable battery </text:p>
        </text:list-item>
        <text:list-item>
          <text:p text:style-name="P92"><text:span text:style-name="T73">Run time: Micro-pulsing ~75h, Colloidal Generator ~10h, <text:s/></text:span>(Connec<text:span text:style-name="T73">t</text:span> to USB Power Source while using for Colloidal Silver)</text:p>
        </text:list-item>
        <text:list-item>
          <text:p text:style-name="P93">Charge time – 2h (with 5V 1A or higher Power adapter)</text:p>
        </text:list-item>
        <text:list-item>
          <text:p text:style-name="P93">You can use Micro-pulsing and Colloidal Silver generator both at the same time (extra Electrode wire is required, not included)</text:p>
        </text:list-item>
      </text:list>
      <text:p text:style-name="P14"/>
      <text:p text:style-name="P29">Functions of each item in the kit:</text:p>
      <text:p text:style-name="P40"/>
      <text:list text:style-name="L9">
        <text:list-item>
          <text:p text:style-name="P51"><text:span text:style-name="T48">Digital TDS </text:span><text:span text:style-name="T49">&amp; EC </text:span><text:span text:style-name="T48">meter</text:span><text:span text:style-name="T12">. TDS </text:span><text:span text:style-name="T15">&amp; EC</text:span><text:span text:style-name="T12"> – stands for “Total Dissolved Solids </text:span><text:span text:style-name="T15">&amp; Electrical Conductivity</text:span><text:span text:style-name="T12">”. In our case, </text:span><text:span text:style-name="T16">because we are using electrolysis to strip ionic silver particles and disperse them into the distilled water</text:span><text:span text:style-name="T12"> we are going to be measuring “dispersed” Ion</text:span><text:span text:style-name="T16">ic </text:span><text:span text:style-name="T26">S</text:span><text:span text:style-name="T12">ilver</text:span><text:span text:style-name="T16"> particles as opposed to “dissolved solids”</text:span><text:span text:style-name="T12">.</text:span></text:p>
          <text:p text:style-name="P59"><text:soft-page-break/><text:span text:style-name="T61">(NOTE: The TDS &amp;EC meter </text:span><text:span text:style-name="T62">s</text:span><text:span text:style-name="T63">h</text:span><text:span text:style-name="T62">ould </text:span><text:span text:style-name="T61"><text:s/>be calibrated from the manufacturer</text:span><text:span text:style-name="T68">)</text:span><text:span text:style-name="T61"><text:line-break/></text:span><text:span text:style-name="T60"><text:line-break/></text:span><text:span text:style-name="T77">NOTE:</text:span><text:span text:style-name="T65"> The </text:span><text:span text:style-name="T66">TDS Meter r</text:span><text:span text:style-name="T67">eplacement battery </text:span><text:span text:style-name="T65">is</text:span><text:span text:style-name="T67">: </text:span><text:span text:style-name="T60">1</text:span><text:span text:style-name="T67">x </text:span><text:span text:style-name="T60">3V CR2032 <text:line-break/><text:line-break/><text:line-break/>Distilled water is a pure water, it has no minerals or other impurities in it. </text:span></text:p>
          <text:p text:style-name="P60"><text:span text:style-name="T73">How</text:span> TDS meter works – it measures electrical conductivity <text:span text:style-name="T73">in</text:span> the water. Pure “Distilled Water” will have little to no conductivity. If we measure it, it will read 0 PPM. That’s what we want to start with. “PPM” stands for Parts Per Million of <text:span text:style-name="T73">Total </text:span>dispersed Solids in the water. </text:p>
        </text:list-item>
        <text:list-item>
          <text:p text:style-name="P60"/>
          <text:p text:style-name="P60">As we place connected and energized <text:span text:style-name="T78">S</text:span>ilver <text:span text:style-name="T78">E</text:span>lectrodes in our batch of distilled water, <text:span text:style-name="T73">DC </text:span><text:s/><text:span text:style-name="T78">C</text:span>urrents of Electricity will strip microscopic <text:span text:style-name="T59">ions of</text:span><text:span text:style-name="T73"> S</text:span>ilver from one of the electrode and will “<text:span text:style-name="T80">disperse</text:span>” them in the water <text:s/><text:span text:style-name="T80">T</text:span>h<text:span text:style-name="T80">ese</text:span> particles are so tiny that they <text:span text:style-name="T73">will stay </text:span>su<text:span text:style-name="T81">spended</text:span> in water and w<text:span text:style-name="T82">ill not</text:span> <text:span text:style-name="T81">settle</text:span> out. <text:s text:c="2"/></text:p>
          <text:p text:style-name="P60">With our TDS meter we can measure the concentration of this <text:span text:style-name="T83">dispersed</text:span> Silver Ions <text:span text:style-name="T78">(particles)</text:span> in the water. When making <text:span text:style-name="T78">C</text:span>olloidal <text:span text:style-name="T78">S</text:span>ilver water we should target <text:span text:style-name="T78">~</text:span>15 PPM of <text:span text:style-name="T83">dispersed</text:span> Silver Ions in our batch of water. 20 PPM is the maximum of what <text:span text:style-name="T78">we</text:span> <text:span text:style-name="T78">can</text:span> make. Distilled water won’t be able to hold above 20 PPM <text:span text:style-name="T78">of Silver Ions with</text:span>out adding “stabilizers”.</text:p>
          <text:p text:style-name="P60">15 PPM is fairly concentrated <text:span text:style-name="T73">Colloidal </text:span>Silver Water (solution) which can be diluted before use.</text:p>
          <text:p text:style-name="P52"/>
        </text:list-item>
      </text:list>
      <text:p text:style-name="P9"><text:span text:style-name="T3"/></text:p>
      <text:list text:continue-numbering="true" text:style-name="L9">
        <text:list-item>
          <text:p text:style-name="P70">Laser Pointer</text:p>
          <text:p text:style-name="P52"><text:span text:style-name="T17">Red Laser pointer </text:span><text:span text:style-name="T18">w</text:span>avelength - 650nm<text:span text:style-name="T17"> use</text:span><text:span text:style-name="T18">d</text:span><text:span text:style-name="T17"> for visual </text:span><text:span text:style-name="T20">inspection (</text:span><text:span text:style-name="T17">confirmation</text:span><text:span text:style-name="T20">)</text:span><text:span text:style-name="T17"> of dispersed Silver Ions in the water.</text:span></text:p>
          <text:p text:style-name="P61">In the beginning when shining laser light t<text:span text:style-name="T84">hro</text:span>u<text:span text:style-name="T84">gh</text:span> the water we won’t be able to see any <text:span text:style-name="T101">C</text:span><text:span text:style-name="T80">oll</text:span><text:span text:style-name="T101">oi</text:span><text:span text:style-name="T80">d</text:span><text:span text:style-name="T101">al</text:span> <text:span text:style-name="T73">S</text:span>ilver in the water; <text:s/><text:span text:style-name="T84">the </text:span>light <text:span text:style-name="T84">beam</text:span> will go straight t<text:span text:style-name="T73">h</text:span>r<text:span text:style-name="T73">o</text:span>u<text:span text:style-name="T73">gh</text:span> the water <text:span text:style-name="T84">and will be nearly invisible</text:span>. As we <text:span text:style-name="T80">disperse </text:span><text:span text:style-name="T78">S</text:span>ilver Ions in the water, we will <text:span text:style-name="T78">start </text:span>see<text:span text:style-name="T78">ing </text:span><text:span text:style-name="T85">a “sparkly”</text:span> red line when shining <text:span text:style-name="T78">L</text:span>aser t<text:span text:style-name="T73">h</text:span>r<text:span text:style-name="T73">o</text:span>u<text:span text:style-name="T73">gh</text:span> the water. The more <text:span text:style-name="T80">dispersed </text:span>Silver Ions in the water, the more visible <text:span text:style-name="T86">the </text:span>line becomes. </text:p>
          <text:p text:style-name="P52"><text:span text:style-name="T75">NOTE</text:span><text:span text:style-name="T22">: <text:s/></text:span><text:span text:style-name="T20">Laser Pointer r</text:span><text:span text:style-name="T18">eplacement battery size - </text:span>3<text:span text:style-name="T78">x </text:span>AG3 batter<text:span text:style-name="T78">ies</text:span></text:p>
          <text:p text:style-name="P52"/>
          <text:p text:style-name="P52"/>
          <text:p text:style-name="P52"/>
        </text:list-item>
        <text:list-item>
          <text:p text:style-name="P53"><text:span text:style-name="T33">Digital </text:span><text:span text:style-name="T34">T</text:span><text:span text:style-name="T33">imer with alarm</text:span></text:p>
          <text:p text:style-name="P60">Used to time production of Colloidal Silver Water and to time Micro-Pulsing <text:span text:style-name="T78">s</text:span>ession.</text:p>
          <text:p text:style-name="P62">Times has 3 buttons, “Min”, “Sec”, “Start/Stop”</text:p>
          <text:p text:style-name="P62">To turn on the timer press “Start” button, timer will shut off automatically when not in use.</text:p>
          <text:p text:style-name="P62">With “Min” and “Sec” buttons, you can set your count down time. You can set 1-99 min.</text:p>
          <text:p text:style-name="P62">By pushing “Start” button – your timer will start counting down set time.</text:p>
          <text:p text:style-name="P62">When set time counts down to 0, alarm will <text:span text:style-name="T78">sound, t</text:span>o reset alarm, press “Start/Stop” button.</text:p>
          <text:p text:style-name="P62">To reset timer set time, press “Min” and “Sec” buttons simulaniusly</text:p>
          <text:p text:style-name="P63"><text:span text:style-name="T87">NOTE</text:span><text:span text:style-name="T59">: </text:span><text:span text:style-name="T73">Digital timer r</text:span>eplacement battery size 1x AG10</text:p>
        </text:list-item>
      </text:list>
      <text:p text:style-name="P23"/>
      <text:list text:continue-numbering="true" text:style-name="L9">
        <text:list-item>
          <text:p text:style-name="P71">USB-C cable</text:p>
          <text:p text:style-name="P66">Used to re-charge BBSA 2.0 Unit</text:p>
          <text:p text:style-name="P62"/>
        </text:list-item>
        <text:list-item>
          <text:p text:style-name="P72">3D Printed Silver Rods Holder Plate</text:p>
          <text:p text:style-name="P62">The plate is used to hold Silver <text:span text:style-name="T73">R</text:span>ods in place <text:span text:style-name="T73">while</text:span> making Colloidal Silver <text:span text:style-name="T101">w</text:span>ater</text:p>
          <text:p text:style-name="P62"><text:soft-page-break/>The plate can be use for wide and narrow 1 quart glass jars, it sits on the top of the jar ears up, flat side <text:span text:style-name="T73">to the </text:span>bottom, Silver Rods are inserted in the plate holes so that they hang down into the <text:span text:style-name="T78">glass</text:span> jar from the plate. Top of the electrodes should be flash with the plates top part of the ears. Alligator clips will clip on to the Silver Electrodes inside the plate ears openings. </text:p>
          <text:p text:style-name="P62">Don’t use this plate with hot water. </text:p>
          <text:p text:style-name="P67">Plate can be printed white or other colors incl. see true filaments <text:span text:style-name="T73">such as </text:span>PETG or AS<text:span text:style-name="T70">A plastics</text:span></text:p>
          <text:p text:style-name="P67"/>
        </text:list-item>
        <text:list-item>
          <text:p text:style-name="P108"><text:span text:style-name="T41">Silver </text:span><text:span text:style-name="T42">R</text:span><text:span text:style-name="T41">ods</text:span></text:p>
          <text:p text:style-name="P94">Two <text:s/>6” 14AWG 99.99% <text:span text:style-name="T78">purity </text:span>Silver <text:span text:style-name="T78">R</text:span>ods.</text:p>
          <text:p text:style-name="P95">Use<text:span text:style-name="T78">d</text:span> <text:span text:style-name="T73">for</text:span> Colloidal Silver <text:span text:style-name="T73">w</text:span>ater <text:span text:style-name="T78">p</text:span>roduction.</text:p>
          <text:p text:style-name="P95">Over time, as you produce Colloidal Silver <text:span text:style-name="T73">w</text:span>ater, electrodes slowly will wear out, that’s normal.</text:p>
          <text:p text:style-name="P95">Store in plastic bag, clean after each use. </text:p>
          <text:p text:style-name="P96">When producing Colloidal Silver <text:span text:style-name="T78">W</text:span>ater, some of the <text:span text:style-name="T73">S</text:span>ilver Ions will oxidize with <text:span text:style-name="T73">available </text:span>oxygen in the water, that’s normal. Oxidized Silver on the electrodes will look black, you need to wipe it off from the electrodes using clean (paper) towel after <text:span text:style-name="T73">each </text:span>30-<text:span text:style-name="T73">60</text:span><text:span text:style-name="T78"> </text:span>min of run. It takes <text:span text:style-name="T73">~9h</text:span> to produce <text:span text:style-name="T73">1 quart</text:span> <text:span text:style-name="T73">(</text:span>a batch<text:span text:style-name="T73">)</text:span> of <text:span text:style-name="T78">~</text:span>15ppm <text:span text:style-name="T78">of </text:span>Colloidal Silver <text:span text:style-name="T70">w</text:span>ater <text:span text:style-name="T73">in room temperature</text:span>. Du<text:span text:style-name="T73">r</text:span>ing production- <text:span text:style-name="T82">remember:</text:span> you will need to <text:span text:style-name="T73">pull out and clean your Silver electrodes by wiping them with a clean paper towel ones every </text:span>3<text:span text:style-name="T73">0-60</text:span>min. </text:p>
          <text:p text:style-name="P97"/>
        </text:list-item>
        <text:list-item>
          <text:p text:style-name="P109">Alligator Clips</text:p>
          <text:p text:style-name="P64">Alligator clips are used to hold Silver Electrodes inside the <text:span text:style-name="T73">p</text:span>lastic <text:span text:style-name="T73">p</text:span>late while making Colloidal Silver <text:span text:style-name="T73">w</text:span>ater. </text:p>
          <text:p text:style-name="P64"/>
        </text:list-item>
        <text:list-item>
          <text:p text:style-name="P73">3.5mm Plug Electrode Cable Wire</text:p>
          <text:p text:style-name="P75">Used for connecting BBSA <text:span text:style-name="T73">2</text:span>.0 Unit to the Pads or Alligator clips.</text:p>
          <text:p text:style-name="P75"/>
        </text:list-item>
        <text:list-item>
          <text:p text:style-name="P73">Tens Electrode Pads</text:p>
          <text:p text:style-name="P54"><text:span text:style-name="T88">Non-woven </text:span><text:span text:style-name="T79">f</text:span><text:span text:style-name="T88">abric electrode </text:span><text:span text:style-name="T79">p</text:span><text:span text:style-name="T88">ads, </text:span><text:span text:style-name="T79">s</text:span><text:span text:style-name="T88">elf </text:span><text:span text:style-name="T79">a</text:span><text:span text:style-name="T88">dhesive </text:span><text:span text:style-name="T74">&amp;</text:span><text:span text:style-name="T88"> </text:span><text:span text:style-name="T79">r</text:span><text:span text:style-name="T88">e-usable, </text:span><text:span text:style-name="T79">l</text:span><text:span text:style-name="T88">ong </text:span><text:span text:style-name="T79">l</text:span><text:span text:style-name="T88">ife, </text:span><text:span text:style-name="T79">m</text:span><text:span text:style-name="T88">ore uniform </text:span><text:span text:style-name="T79">Micro-Currents</text:span><text:span text:style-name="T88"> distribution, </text:span><text:span text:style-name="T71">u</text:span><text:span text:style-name="T79">sed for Micro-Pulsing. </text:span><text:span text:style-name="T74"><text:s/></text:span></text:p>
          <text:p text:style-name="P55">Wash it in worm water after <text:span text:style-name="T73">each </text:span>use, allow <text:span text:style-name="T73">them </text:span>to dry, re-apply on <text:span text:style-name="T70">to</text:span> original clear plastic, re-use <text:span text:style-name="T73">5-10 times.</text:span></text:p>
          <text:p text:style-name="P79">Please note: <text:span text:style-name="T89">Tens pads </text:span><text:span text:style-name="T90">measure</text:span><text:span text:style-name="T89"> 2 ¾”</text:span><text:span text:style-name="T90"> long and </text:span><text:span text:style-name="T89">x5/8” </text:span><text:span text:style-name="T90">wide</text:span><text:span text:style-name="T89">. You </text:span><text:span text:style-name="T90">will </text:span><text:span text:style-name="T89">need to shorten both </text:span><text:span text:style-name="T90">of your </text:span><text:span text:style-name="T89">pads before use. Use scissors or sharp utility knife </text:span><text:span text:style-name="T90">&amp;</text:span><text:span text:style-name="T89"> off 1/3 of it’s length down to 2”. </text:span><text:span text:style-name="T90">Included 1 example set for your reference</text:span><text:span text:style-name="T46">. <text:s/></text:span></text:p>
        </text:list-item>
      </text:list>
      <text:p text:style-name="P37"><text:s/></text:p>
      <text:list text:continue-numbering="true" text:style-name="L9">
        <text:list-item>
          <text:p text:style-name="P74">Elastic Wrist</text:p>
          <text:p text:style-name="P76"><text:span text:style-name="T92">U</text:span><text:span text:style-name="T79">sed for holding T</text:span><text:span text:style-name="T74">ENS</text:span><text:span text:style-name="T79"> Electrode Pads on the wrist during Micro-</text:span><text:span text:style-name="T74">p</text:span><text:span text:style-name="T79">ulsing session</text:span></text:p>
          <text:p text:style-name="P77"><text:span text:style-name="T79">P</text:span><text:span text:style-name="T88">lease Note. For best electrical connection, make sure you do not have hairs on your wrist.</text:span></text:p>
          <text:p text:style-name="P78"><text:s/></text:p>
        </text:list-item>
        <text:list-item>
          <text:p text:style-name="P77"><text:span text:style-name="T35">BBSA </text:span><text:span text:style-name="T36">2</text:span><text:span text:style-name="T35">.0 Unit</text:span></text:p>
          <text:p text:style-name="P54"><text:span text:style-name="T19">BBSA </text:span><text:span text:style-name="T21">2</text:span><text:span text:style-name="T19">.0 – (Bob Beck Silver Aid </text:span><text:span text:style-name="T21">2</text:span><text:span text:style-name="T19">.0) Unit. It contains electronic circuit </text:span><text:span text:style-name="T21">inside </text:span><text:span text:style-name="T19">which converts </text:span><text:span text:style-name="T21">27</text:span><text:span text:style-name="T19">VDC into by-polar </text:span><text:span text:style-name="T21">27</text:span><text:span text:style-name="T19">VDC for Micro-</text:span><text:span text:style-name="T21">p</text:span><text:span text:style-name="T19">ulsing </text:span><text:span text:style-name="T13">&amp;</text:span><text:span text:style-name="T19"> </text:span><text:span text:style-name="T21">25</text:span><text:span text:style-name="T19">V</text:span><text:span text:style-name="T13">DC</text:span><text:span text:style-name="T19"> for Colloidal Silver </text:span><text:span text:style-name="T21">generator</text:span><text:span text:style-name="T19">.</text:span></text:p>
          <text:p text:style-name="P54"><text:span text:style-name="T19">You can </text:span><text:span text:style-name="T21">use both </text:span><text:span text:style-name="T19">at the time, Micro-</text:span><text:span text:style-name="T21">p</text:span><text:span text:style-name="T19">ulsing or Ionic Colloidal Silver </text:span><text:span text:style-name="T21">generator</text:span><text:span text:style-name="T19">.</text:span></text:p>
          <text:p text:style-name="P65">With built in Potentiometer, you can adjust intensity <text:span text:style-name="T70">for</text:span> Micro-Currents.</text:p>
          <text:p text:style-name="P65"><text:soft-page-break/><text:span text:style-name="T2">Please note:</text:span> <text:span text:style-name="T73">I</text:span>ntensity <text:span text:style-name="T73">adjustment does not effect Colloidal Generator output current. It’s fixed at 1mA</text:span>. </text:p>
          <text:p text:style-name="P65"><text:span text:style-name="T73">While using Colloidal generator, y</text:span>ou will see <text:span text:style-name="T73">power indicator </text:span>blinking <text:span text:style-name="T73">R</text:span>ed <text:span text:style-name="T73">and Green</text:span> light<text:span text:style-name="T73">s – that’s normal</text:span>. <text:span text:style-name="T73">Connect your Unit to the power 5V USB-C.</text:span></text:p>
          <text:p text:style-name="P65"/>
        </text:list-item>
        <text:list-item>
          <text:p text:style-name="P56"><text:span text:style-name="T36">Carry Case, </text:span><text:span text:style-name="T37">User Manual</text:span></text:p>
          <text:p text:style-name="P64"><text:span text:style-name="T88">Carry case used for storing all of the accessories for the kit </text:span><text:span text:style-name="T92">(excluding glass jar)</text:span><text:span text:style-name="T88">.</text:span></text:p>
        </text:list-item>
      </text:list>
      <text:p text:style-name="P24"><text:span text:style-name="T88"/></text:p>
      <text:p text:style-name="P27"><text:span text:style-name="T47">Please Note:</text:span><text:span text:style-name="T88"> To make Ionic Colloidal Silver water you will need Distilled Water (1 Gal) and 1 quart </text:span><text:span text:style-name="T74">c</text:span><text:span text:style-name="T88">anning </text:span><text:span text:style-name="T74">g</text:span><text:span text:style-name="T88">lass </text:span><text:span text:style-name="T74">j</text:span><text:span text:style-name="T88">ar. <text:s/>Both items are not supplied with this kit. You can find them in </text:span><text:span text:style-name="T11">your</text:span><text:span text:style-name="T88"> grocery stores.</text:span></text:p>
      <text:p text:style-name="P23"><text:span text:style-name="T88"/></text:p>
      <text:p text:style-name="P38"><text:span text:style-name="T93">How to make Ionic Silver </text:span><text:span text:style-name="T94">W</text:span><text:span text:style-name="T93">ater:</text:span></text:p>
      <text:p text:style-name="P41"><text:span text:style-name="T88"/></text:p>
      <text:p text:style-name="P25">Things you will need:</text:p>
      <text:list text:style-name="L10">
        <text:list-item>
          <text:p text:style-name="P69">BBSA <text:span text:style-name="T73">2</text:span>.0 Unit</text:p>
        </text:list-item>
        <text:list-item>
          <text:p text:style-name="P69"><text:span text:style-name="T73">USB-C</text:span> <text:span text:style-name="T73">cable (incl) and AC to DC 5V 1A w</text:span>all <text:span text:style-name="T73">a</text:span>dapter (<text:span text:style-name="T73">not included</text:span>)</text:p>
        </text:list-item>
        <text:list-item>
          <text:p text:style-name="P68"><text:span text:style-name="T88">Two <text:s/>6” 14AWG 99.99% </text:span><text:span text:style-name="T79">purity </text:span><text:span text:style-name="T88">Silver </text:span><text:span text:style-name="T79">R</text:span><text:span text:style-name="T88">ods</text:span></text:p>
        </text:list-item>
        <text:list-item>
          <text:p text:style-name="P69">White <text:span text:style-name="T73">e</text:span>lectrode <text:span text:style-name="T73">c</text:span>able <text:span text:style-name="T73">w</text:span>ire (3.5mm <text:span text:style-name="T73">p</text:span>lug)</text:p>
        </text:list-item>
        <text:list-item>
          <text:p text:style-name="P68"><text:span text:style-name="T96">Alligator </text:span><text:span text:style-name="T74">c</text:span><text:span text:style-name="T96">lips </text:span><text:span text:style-name="T88">(2 pcs)</text:span></text:p>
        </text:list-item>
        <text:list-item>
          <text:p text:style-name="P68"><text:span text:style-name="T74">Plastic h</text:span><text:span text:style-name="T96">older </text:span><text:span text:style-name="T74">p</text:span><text:span text:style-name="T96">late </text:span><text:span text:style-name="T88">for </text:span><text:span text:style-name="T74">S</text:span><text:span text:style-name="T96">ilver </text:span><text:span text:style-name="T74">r</text:span><text:span text:style-name="T96">ods</text:span></text:p>
        </text:list-item>
        <text:list-item>
          <text:p text:style-name="P69">Red <text:span text:style-name="T73">l</text:span>aser pointer</text:p>
        </text:list-item>
        <text:list-item>
          <text:p text:style-name="P69">TDS <text:span text:style-name="T80">&amp; EC</text:span> meter</text:p>
        </text:list-item>
        <text:list-item>
          <text:p text:style-name="P69">Digital timer</text:p>
        </text:list-item>
        <text:list-item>
          <text:p text:style-name="P69">1 quart canning <text:span text:style-name="T73">g</text:span>lass <text:span text:style-name="T73">j</text:span>ar</text:p>
        </text:list-item>
        <text:list-item>
          <text:p text:style-name="P69">Distilled water</text:p>
        </text:list-item>
        <text:list-item>
          <text:p text:style-name="P69">Clean peace of paper towel</text:p>
        </text:list-item>
      </text:list>
      <text:p text:style-name="P26"><text:span text:style-name="T88"/></text:p>
      <text:p text:style-name="P26"><text:span text:style-name="T50">Link to the video</text:span><text:span text:style-name="T4"> </text:span><text:span text:style-name="T5">(coming soon)</text:span></text:p>
      <text:p text:style-name="P26"><text:span text:style-name="T88"/></text:p>
      <text:p text:style-name="P30">Start with:</text:p>
      <text:p text:style-name="P25">Wash your hands. Make sure your 1 quart glass jar is clean, wash it with mild soap, rinse with clean water <text:span text:style-name="T70">first,</text:span> then rinse with distilled water before use.</text:p>
      <text:p text:style-name="P25">Fill it up with <text:span text:style-name="T97">room temperature</text:span><text:span text:style-name="T98"> </text:span>distilled water <text:span text:style-name="T73">to the top</text:span> leav<text:span text:style-name="T73">ing</text:span> <text:span text:style-name="T73">~</text:span> ¼”<text:span text:style-name="T73"> </text:span>of empty space on the top.</text:p>
      <text:p text:style-name="P25">Take your <text:span text:style-name="T70">S</text:span>ilver <text:span text:style-name="T70">E</text:span>lectrodes and insert them into the plastic <text:span text:style-name="T73">h</text:span>older Plate, use <text:span text:style-name="T73">a</text:span>lligator <text:span text:style-name="T73">c</text:span>lips to secure <text:span text:style-name="T70">Silver Rods</text:span> inside the plate. Alligator clips should go inside the plate ears and clip onto Silver Electrodes.</text:p>
      <text:p text:style-name="P25">Silver Electrodes should stick out from the bottom side of the plate (flat side) and should be flat with the top of the ears (top side of the plate). <text:s/><text:span text:style-name="T98">The ends of the electrodes should be 3/8” to 1/2” from the bottom of the glass jar. </text:span></text:p>
      <text:p text:style-name="P25">Make sure electrodes are straight and parallel to each other, if needed straighten them out.</text:p>
      <text:p text:style-name="P25">Connect Alligator Clips wires to the white Electrode Cable Wire, then connect Electrode Cable Wire to the Unit. Connect <text:span text:style-name="T73">USB-C</text:span> power wire to the Unit and plug <text:span text:style-name="T73">it </text:span>in <text:span text:style-name="T73">to AD/DC 5V 1A wall adapter</text:span> <text:span text:style-name="T73">(</text:span>Power Supply<text:span text:style-name="T73">)</text:span>.</text:p>
      <text:p text:style-name="P25">Turn on digital timer (supplied). Set 3<text:span text:style-name="T73">0-60</text:span>min, <text:span text:style-name="T73">push </text:span>start, <text:span text:style-name="T73">digital timer will start </text:span>counting down.</text:p>
      <text:p text:style-name="P25">Place electrodes into glass jar <text:span text:style-name="T73">filled </text:span>with <text:span text:style-name="T73">distilled</text:span> water, center them in the jar (water needs to be room temperature).</text:p>
      <text:p text:style-name="P25">Make sure your glass jar is not exposed to direct Sunlight</text:p>
      <text:p text:style-name="P25">Let it run for 3<text:span text:style-name="T73">0-60</text:span> min. During this process steer your water a few times with electrodes. </text:p>
      <text:p text:style-name="P26"><text:soft-page-break/><text:span text:style-name="T88">At the end of 3</text:span><text:span text:style-name="T74">0-60</text:span><text:span text:style-name="T88"> min, alarm will sound, turn it off. Pull out electrodes and wipe them out with clean paper towel. </text:span><text:span text:style-name="T11">With the</text:span><text:span text:style-name="T88"> laser pointer shine the light true the glass jar, you should see faded red line in the water, that’s your Ionic Silver which dispersed in the water reflecting laser light. At the end of process, your light beam will be more visible as more </text:span><text:span text:style-name="T74">S</text:span><text:span text:style-name="T88">ilver dissolves in </text:span><text:span text:style-name="T11">the</text:span><text:span text:style-name="T88"> water.</text:span></text:p>
      <text:p text:style-name="P25">Take your PPM meter, turn it on, <text:span text:style-name="T99">im</text:span>merse it around 1” in<text:span text:style-name="T99">to</text:span> the water to take measurement, you should be reading around <text:span text:style-name="T73">1-2</text:span>ppm</text:p>
      <text:p text:style-name="P25">Resume with the process. Set your alarm for another 3<text:span text:style-name="T73">0-60</text:span> min. During this time, st<text:span text:style-name="T99">i</text:span>r your water a few times. When <text:span text:style-name="T99">the </text:span>alarm <text:s/>sound<text:span text:style-name="T99">s</text:span>, you will <text:span text:style-name="T73">need to repeat</text:span> the process <text:span text:style-name="T73">every 30-60min until Silver Ions concentration <text:s/>raises to ~15PPM. It will take around 9h.</text:span></text:p>
      <text:p text:style-name="P25"/>
      <text:p text:style-name="P25"><text:span text:style-name="T73">After you are done, t</text:span>ake electrodes out, wipe them clean and place them in the plastic bag for storage.</text:p>
      <text:p text:style-name="P28"><text:span text:style-name="T50">Color:</text:span><text:span text:style-name="T88"> </text:span><text:span text:style-name="T11">I</text:span><text:span text:style-name="T88">onic </text:span><text:span text:style-name="T11">C</text:span><text:span text:style-name="T88">olloidal Silver remains colorless to about 5 or 6 ppm. At a slightly higher ppm it will be a pale gold color.</text:span></text:p>
      <text:p text:style-name="P28"><text:span text:style-name="T50">Clarity:</text:span><text:span text:style-name="T88"> </text:span><text:span text:style-name="T9">T</text:span><text:span text:style-name="T88">he </text:span><text:span text:style-name="T71">S</text:span><text:span text:style-name="T88">ilver electrolyte should be clear, </text:span><text:span text:style-name="T11">d</text:span><text:span text:style-name="T88">o not drink if it is cloudy. </text:span></text:p>
      <text:p text:style-name="P26"><text:span text:style-name="T88">There will be some oxidized un-dispersed Silver (black in color) which will full to the bottom of the j</text:span><text:span text:style-name="T11">a</text:span><text:span text:style-name="T88">r during the process. </text:span><text:span text:style-name="T74">Allow to set then transfer your Ionic Colloidal Silver water to dark glass container. </text:span></text:p>
      <text:p text:style-name="P3"><text:span text:style-name="T29">Ionic Colloidal Silver water can typically be stored at room temperature for several </text:span><text:span text:style-name="Strong_20_Emphasis"><text:span text:style-name="T60">months to over a year </text:span></text:span><text:span text:style-name="T60">if kept in optimal conditions, though some studies suggest that the maximum stability in the dark might only be for around </text:span><text:span text:style-name="Strong_20_Emphasis"><text:span text:style-name="T60">7 days </text:span></text:span><text:span text:style-name="T60">if exposed to air. The specific shelf life is highly dependent on several critical factors:</text:span></text:p>
      <text:list text:style-name="L11">
        <text:list-item>
          <text:p text:style-name="P110"><text:span text:style-name="Strong_20_Emphasis"><text:span text:style-name="T60">Storage Conditions:</text:span></text:span></text:p>
          <text:list>
            <text:list-item>
              <text:p text:style-name="P110"><text:span text:style-name="Strong_20_Emphasis"><text:span text:style-name="T60">Light: </text:span></text:span><text:span text:style-name="T60">The solution should be stored in the dark, away from direct sunlight, as light can cause degradation and affect stability. Dark glass or high-quality plastic bottles are often used for storage.</text:span></text:p>
            </text:list-item>
            <text:list-item>
              <text:p text:style-name="P110"><text:span text:style-name="Strong_20_Emphasis"><text:span text:style-name="T60">Temperature: </text:span></text:span><text:span text:style-name="T60">Room temperature is generally fine, but the solution should be kept in a cool place and away from extreme heat. Avoid freezing.</text:span></text:p>
            </text:list-item>
            <text:list-item>
              <text:p text:style-name="P111"><text:span text:style-name="Strong_20_Emphasis"><text:span text:style-name="T60">Exposure to Air and Electronics: </text:span></text:span><text:span text:style-name="T60">Keep the bottle tightly sealed to limit air exposure. It is also recommended to store it away from sources of electromagnetic fields, such as </text:span><text:span text:style-name="T66">Cell phones, </text:span><text:span text:style-name="T60">TVs, </text:span><text:span text:style-name="T66">WiFi routers etc.</text:span></text:p>
            </text:list-item>
          </text:list>
        </text:list-item>
      </text:list>
      <text:p text:style-name="P10"><text:span text:style-name="T23">15ppm concentration is fairly strong solution, you will need to dilute it </text:span><text:span text:style-name="T21">2-4x </text:span><text:span text:style-name="T23">before use. </text:span></text:p>
      <text:p text:style-name="P13"><text:span text:style-name="T48">Replacing the Silver </text:span><text:span text:style-name="T51">Rods</text:span><text:span text:style-name="T48">:</text:span> <text:span text:style-name="T10">T</text:span>he Silver <text:span text:style-name="T10">Rods</text:span> are of the highest grade .9999 or 99.99% or 4 Nine pure fine <text:span text:style-name="T70">S</text:span>ilver. When Silver <text:span text:style-name="T10">Rods</text:span> wear too thin, do not replace with sterling silver, as it contains nickel, which can be toxic. <text:s/><text:span text:style-name="T76">AGAIN, DO NOT USE STERLING SILVER.</text:span></text:p>
      <text:p text:style-name="P15"><text:span text:style-name="T31">General Use</text:span><text:line-break/><text:span text:style-name="T48">Quantity:</text:span> <text:span text:style-name="T8">S</text:span>tart with 4 ounces (125 ml) per day for the first week. After 1 week, increase to 8 ounces (250 ml) per day, 5 days per week. <text:span text:style-name="T10">T</text:span>he daily amount can be taken all at once, divided into 2 amounts per day - morning and evening, or broken up into several smaller amounts throughout the day. </text:p>
      <text:p text:style-name="P15"><text:span text:style-name="T10">I</text:span>t is best to drink ionic~colloidal Silver on an empty stomach. </text:p>
      <text:p text:style-name="P15"><text:span text:style-name="T48">Length of </text:span><text:span text:style-name="T51">u</text:span><text:span text:style-name="T48">se:</text:span> <text:span text:style-name="T10">3-4 month</text:span> </text:p>
      <text:p text:style-name="P13"><text:span text:style-name="T48">Strength:</text:span> <text:span text:style-name="T8">L</text:span>aboratory testing indicates <text:span text:style-name="T10">I</text:span>onic <text:span text:style-name="T10">C</text:span>olloidal Silver is effective as low as 2 ppm. When ingesting on a regular basis, it is suggested to limit the strength to less than 10 ppm. </text:p>
      <text:p text:style-name="P12"><text:span text:style-name="T31">How to use the </text:span><text:span text:style-name="T38">M</text:span><text:span text:style-name="T31">icro-</text:span><text:span text:style-name="T38">P</text:span><text:span text:style-name="T31">using function:</text:span><text:span text:style-name="T95"> </text:span></text:p>
      <text:list text:style-name="L12">
        <text:list-item>
          <text:p text:style-name="P81">Connect white <text:span text:style-name="T70">M</text:span><text:span text:style-name="T10">icro-</text:span><text:span text:style-name="T70">P</text:span><text:span text:style-name="T10">ulsing cord</text:span> to the <text:span text:style-name="T10">U</text:span>nit.</text:p>
        </text:list-item>
        <text:list-item>
          <text:p text:style-name="P81"><text:soft-page-break/>Connect 2 Pads to the <text:span text:style-name="T73">c</text:span><text:span text:style-name="T70">ord</text:span>. Note: sticky pads are reusable, do not dispose original clear plastic sheet used for storing pads, after use, wash them in worm water, allow to dry and place them back onto clear plastic sheet for future use. </text:p>
        </text:list-item>
        <text:list-item>
          <text:p text:style-name="P81">On the side of the unit, find <text:span text:style-name="T73">Power On/Off</text:span> switch and move it into “<text:span text:style-name="T73">On</text:span>” position.</text:p>
        </text:list-item>
        <text:list-item>
          <text:p text:style-name="P98"><text:span text:style-name="T10">On one of your hand c</text:span>lean the wrist area to remove oils from the skin <text:span text:style-name="T91">with alcohol</text:span>. </text:p>
        </text:list-item>
        <text:list-item>
          <text:p text:style-name="P99"><text:span text:style-name="T91">Sticky side to the skin, place your </text:span><text:span text:style-name="T70">P</text:span><text:span text:style-name="T91">ads on the wrist </text:span>in line with the pulse point<text:span text:style-name="T91">s.</text:span></text:p>
        </text:list-item>
        <text:list-item>
          <text:p text:style-name="P99"><text:span text:style-name="T91">Use </text:span><text:span text:style-name="T73">w</text:span>rist <text:span text:style-name="T73">s</text:span>trap to <text:span text:style-name="T91">secure sticky</text:span> <text:span text:style-name="T73">p</text:span><text:span text:style-name="T91">ads to </text:span>the <text:span text:style-name="T91">wrist.</text:span> </text:p>
        </text:list-item>
        <text:list-item>
          <text:p text:style-name="P100"><text:span text:style-name="T13">By r</text:span><text:span text:style-name="T23">otating </text:span><text:span text:style-name="T24">potentiometer knob on the unit you can adjust intensity of the </text:span><text:span text:style-name="T21">m</text:span><text:span text:style-name="T24">icro-</text:span><text:span text:style-name="T21">c</text:span><text:span text:style-name="T24">urrents</text:span><text:span text:style-name="T23">. </text:span><text:span text:style-name="T24">T</text:span><text:span text:style-name="T23">urn the </text:span><text:span text:style-name="T24">knob</text:span><text:span text:style-name="T23"> slowly until you feel the current. </text:span></text:p>
        </text:list-item>
        <text:list-item>
          <text:p text:style-name="P101">When finished, turn the unit OFF.</text:p>
        </text:list-item>
        <text:list-item>
          <text:p text:style-name="P101">Unplug the micro-pulsing cord</text:p>
        </text:list-item>
        <text:list-item>
          <text:p text:style-name="P98"><text:span text:style-name="T10">C</text:span>lean the wrist and apply a healing lotion to avoid irritation. </text:p>
        </text:list-item>
      </text:list>
      <text:p text:style-name="P16">Notes: Suggestions for <text:span text:style-name="T8">f</text:span>eeling the Current: <text:span text:style-name="T70">I</text:span><text:span text:style-name="T10">ncrease intensity to manageable levels. D</text:span>rink enough water to keep the body well hydrated. <text:span text:style-name="T10">H</text:span>ydration can affect the ability to feel the current. </text:p>
      <text:p text:style-name="P15"/>
      <text:p text:style-name="P32">How <text:span text:style-name="T70">M</text:span>icro-<text:span text:style-name="T70">P</text:span>ulsing should feel</text:p>
      <text:list text:style-name="L13">
        <text:list-item>
          <text:p text:style-name="P102"><text:span text:style-name="T10">T</text:span>he sensation is a gentle pulsing. While the Micro-Currents should be felt, it is not necessary to turn the intensity control up to an uncomfortable level. </text:p>
        </text:list-item>
        <text:list-item>
          <text:p text:style-name="P102">With repeated use, the ability to feel the Micro-Currents may change. <text:span text:style-name="T10">I</text:span>t may be necessary to increase the intensity in order to feel the <text:span text:style-name="T70">M</text:span>icro-<text:span text:style-name="T70">C</text:span>urrents. </text:p>
        </text:list-item>
        <text:list-item>
          <text:p text:style-name="P103">Twitching of the fingers is normal at a higher intensity. </text:p>
        </text:list-item>
        <text:list-item>
          <text:p text:style-name="P104">During the first weeks of use, the skin may become irritated. Over time, irritation usually decreases or disappears. Alternate wrists each session to minimize the potential for irritation. </text:p>
        </text:list-item>
      </text:list>
      <text:p text:style-name="P39"><text:span text:style-name="T11">S</text:span><text:span text:style-name="T88">ensitive skin </text:span></text:p>
      <text:p text:style-name="P19">Some individuals may be particularly sensitive to Micro-Currents and the irritation may continue. <text:span text:style-name="T10">T</text:span>o minimize irritation: </text:p>
      <text:list text:style-name="L14">
        <text:list-item>
          <text:p text:style-name="P105">Wash wrists thoroughly after each session and apply a healing gel or lotion such as aloe vera, vitamin <text:span text:style-name="T10">E</text:span> or <text:span text:style-name="T10">MSM</text:span> cream. </text:p>
        </text:list-item>
        <text:list-item>
          <text:p text:style-name="P105"><text:span text:style-name="T10">M</text:span>icro-<text:span text:style-name="T70">P</text:span>ulse for shorter periods of time until the irritation disappears. </text:p>
          <text:p text:style-name="P105"/>
        </text:list-item>
      </text:list>
      <text:p text:style-name="P34">General Use: </text:p>
      <text:list text:style-name="L15">
        <text:list-item>
          <text:p text:style-name="P106">Alternate wrists daily. </text:p>
        </text:list-item>
        <text:list-item>
          <text:p text:style-name="P106"><text:span text:style-name="T48">Length of Session:</text:span> Build up time gradually, <text:span text:style-name="T10">s</text:span>tart with 10 minutes a day for the first 3 to 4 days, <text:span text:style-name="T10">a</text:span>dd 20 minutes every 3 to 4 days until you reach a minimum of 2 hours per day. </text:p>
        </text:list-item>
        <text:list-item>
          <text:p text:style-name="P106"><text:span text:style-name="T48">Length of Use:</text:span> <text:span text:style-name="T10">3-4 month 2h daily,</text:span> <text:span text:style-name="T10">o</text:span>nce completed, setting a schedule for ongoing use is beneficial. </text:p>
        </text:list-item>
        <text:list-item>
          <text:p text:style-name="P106"><text:span text:style-name="T48">Drink </text:span><text:span text:style-name="T51">p</text:span><text:span text:style-name="T48">lenty of </text:span><text:span text:style-name="T51">w</text:span><text:span text:style-name="T48">ater:</text:span> <text:span text:style-name="T70">I</text:span>t is important to drink enough water when using the unit. <text:span text:style-name="T73">D</text:span>rinking ozonated water is especially helpful. </text:p>
        </text:list-item>
        <text:list-item>
          <text:p text:style-name="P106"><text:span text:style-name="T48">Stop </text:span><text:span text:style-name="T51">g</text:span><text:span text:style-name="T48">radually:</text:span> <text:span text:style-name="T10">R</text:span>educe the amount of time each day for the last week of use. </text:p>
        </text:list-item>
      </text:list>
      <text:p text:style-name="P15"/>
      <text:p text:style-name="P34"><text:span text:style-name="T10">Output Specifications:</text:span> </text:p>
      <text:p text:style-name="P15"><text:soft-page-break/><text:span text:style-name="T10">T</text:span>he output voltage is a nominal <text:span text:style-name="T73">27</text:span> <text:span text:style-name="T8">V</text:span>olts. </text:p>
      <text:p text:style-name="P15"><text:span text:style-name="T48">Micro-</text:span><text:span text:style-name="T52">P</text:span><text:span text:style-name="T48">ulsing </text:span><text:span text:style-name="T51">a</text:span><text:span text:style-name="T48">pplication:</text:span><text:span text:style-name="T30"> </text:span><text:span text:style-name="T8">F</text:span>requency through the <text:span text:style-name="T70">P</text:span><text:span text:style-name="T10">ads</text:span> is ~3.92 <text:span text:style-name="T10">H</text:span>z or 1⁄2 of the earth Schumann frequency of 7.83 <text:span text:style-name="T101">H</text:span>z, (+/- <text:span text:style-name="T10">0.5</text:span> <text:span text:style-name="T10">H</text:span>z) with a <text:span text:style-name="T100">b</text:span>i-phasic <text:span text:style-name="T100">s</text:span>quare <text:span text:style-name="T100">w</text:span>ave @ <text:span text:style-name="T100">27</text:span> <text:span text:style-name="T8">V</text:span>olts (+/- <text:span text:style-name="T70">1</text:span> <text:span text:style-name="T10">V</text:span>olt) peak per cycle. <text:span text:style-name="T10">M</text:span>aximum current through the metal pins is ~<text:span text:style-name="T100">14</text:span> millia<text:span text:style-name="T10">m</text:span>peres into 1,000 <text:span text:style-name="T10">O</text:span>hms, ~<text:span text:style-name="T100">28</text:span> millia<text:span text:style-name="T10">m</text:span>peres into a short circuit at <text:span text:style-name="T100">27</text:span> <text:span text:style-name="T70">V</text:span>olts peak per cycle. </text:p>
      <text:p text:style-name="P17"><text:span text:style-name="T48">Ionic Colloidal Silver </text:span><text:span text:style-name="T51">a</text:span><text:span text:style-name="T48">pplication:</text:span> <text:span text:style-name="T10">T</text:span>he maximum current through the Silver <text:span text:style-name="T10">Rods</text:span> is <text:span text:style-name="T100">1</text:span> millia<text:span text:style-name="T10">m</text:span>pere (+/- <text:span text:style-name="T100">0.5</text:span> mA) <text:span text:style-name="T8">@</text:span> <text:span text:style-name="T100">25</text:span> <text:span text:style-name="T10">VDC</text:span> compliance <text:span text:style-name="T10">V</text:span>oltage when the Silver <text:span text:style-name="T10">Rods</text:span> are touched together to short the circuit. </text:p>
      <text:p text:style-name="P33">Replacement accessories</text:p>
      <text:p text:style-name="P13"><text:span text:style-name="T10">T</text:span>o replace your accessories, please contact <text:span text:style-name="T70">BBMPulser</text:span> <text:span text:style-name="T10">support@bbmpulser.org</text:span> </text:p>
      <text:p text:style-name="P36"><text:span text:style-name="T6">W</text:span><text:span text:style-name="T7">arranty</text:span></text:p>
      <text:p text:style-name="P13"><text:span text:style-name="T10">T</text:span>he Silver <text:span text:style-name="T10">Aid</text:span> model <text:span text:style-name="T10">BBSA </text:span><text:span text:style-name="T100">2</text:span><text:span text:style-name="T10">.0 </text:span>is covered by a three (3) year parts and labor warranty on all internally mounted components. <text:span text:style-name="T10">P</text:span>lease keep proof of purchase. Warranty is void if the failure is due to abuse or negligence. </text:p>
      <text:p text:style-name="P31"><text:span text:style-name="T11">Repairs</text:span><text:span text:style-name="T88"> </text:span></text:p>
      <text:p text:style-name="P18"><text:span text:style-name="T10">P</text:span>lease contact <text:span text:style-name="T10">BBMPulser</text:span> for return instructions </text:p>
      <text:p text:style-name="P17"><text:span text:style-name="T10">support@bbmpulser.org</text:span> or call <text:span text:style-name="T10">1(216)309-8522</text:span> <text:span text:style-name="T10">(</text:span>USA)</text:p>
      <text:p text:style-name="P22"><text:s/></text:p>
      <text:p text:style-name="P8"><text:span text:style-name="T25"/></text:p>
      <text:p text:style-name="P9"><text:line-break/></text:p>
      <text:p text:style-name="P21"/>
      <text:p text:style-name="P21"><text:s/></text:p>
      <text:p text:style-name="P21"><text:s text:c="2"/></text:p>
      <text:p text:style-name="P20"/>
      <text:p text:style-name="P20"/>
      <text:p text:style-name="P7"><text:span text:style-name="T12"/></text:p>
      <text:p text:style-name="P7"><text:span text:style-name="T1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ns" svg:font-family="'Liberation Sens'"/>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StarSymbol" svg:font-family="Star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2pt" fo:font-weight="bold" style:font-size-asian="10.5pt" style:font-weight-asian="bold"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style style:name="Frame" style:family="graphic">
      <style:graphic-properties text:anchor-type="as-char" svg:y="0in"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8-27T21:49:52.158549599</meta:creation-date>
    <dc:date>2026-01-06T01:35:52.028306632</dc:date>
    <meta:editing-duration>P7DT5H32M59S</meta:editing-duration>
    <meta:editing-cycles>37</meta:editing-cycles>
    <meta:generator>LibreOffice/7.6.6.3$MacOSX_X86_64 LibreOffice_project/d97b2716a9a4a2ce1391dee1765565ea469b0ae7</meta:generator>
    <meta:print-date>2025-12-16T14:49:49.808239789</meta:print-date>
    <meta:document-statistic meta:table-count="0" meta:image-count="0" meta:object-count="0" meta:page-count="8" meta:paragraph-count="195" meta:word-count="3152" meta:character-count="18370" meta:non-whitespace-character-count="15382"/>
  </office:meta>
</office:document-meta>
</file>