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ns" svg:font-family="'Liberation Sens'"/>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style:font-charset="x-symbol"/>
  </office:font-face-decls>
  <office:automatic-styles>
    <style:style style:name="P1" style:family="paragraph" style:parent-style-name="Standard">
      <style:paragraph-properties fo:margin-left="0in" fo:margin-right="0in" fo:text-indent="0in" style:auto-text-indent="false"/>
      <style:text-properties officeooo:paragraph-rsid="00191aaf"/>
    </style:style>
    <style:style style:name="P2" style:family="paragraph" style:parent-style-name="Text_20_body">
      <style:paragraph-properties fo:text-align="start" style:justify-single-word="false"/>
      <style:text-properties officeooo:paragraph-rsid="0015379c"/>
    </style:style>
    <style:style style:name="P3" style:family="paragraph" style:parent-style-name="Standard">
      <style:paragraph-properties fo:text-align="start" style:justify-single-word="false"/>
      <style:text-properties officeooo:paragraph-rsid="0017fe95"/>
    </style:style>
    <style:style style:name="P4" style:family="paragraph" style:parent-style-name="Heading_20_1">
      <style:paragraph-properties fo:margin-top="0.2854in" fo:margin-bottom="0.202in" style:contextual-spacing="false" fo:text-align="center" style:justify-single-word="false"/>
      <style:text-properties style:font-name="Liberation Sans" officeooo:paragraph-rsid="00191aaf" fo:background-color="transparent"/>
    </style:style>
    <style:style style:name="P5" style:family="paragraph" style:parent-style-name="Heading_20_2">
      <style:text-properties style:font-name="Liberation Sans" officeooo:paragraph-rsid="00191aaf" fo:background-color="transparent"/>
    </style:style>
    <style:style style:name="P6" style:family="paragraph" style:parent-style-name="Heading_20_3">
      <style:text-properties style:font-name="Liberation Sans" officeooo:paragraph-rsid="00191aaf" fo:background-color="transparent"/>
    </style:style>
    <style:style style:name="P7" style:family="paragraph" style:parent-style-name="Standard" style:list-style-name="L2">
      <style:text-properties officeooo:paragraph-rsid="00191aaf"/>
    </style:style>
    <style:style style:name="P8" style:family="paragraph" style:parent-style-name="Standard" style:list-style-name="L9">
      <style:paragraph-properties fo:line-height="100%" fo:text-align="start" style:justify-single-word="false"/>
      <style:text-properties fo:font-weight="normal" officeooo:rsid="0015379c" officeooo:paragraph-rsid="0040ea58" style:font-weight-asian="normal" style:font-weight-complex="normal"/>
    </style:style>
    <style:style style:name="P9" style:family="paragraph" style:parent-style-name="Standard" style:list-style-name="L9">
      <style:paragraph-properties fo:margin-top="0in" fo:margin-bottom="0in" style:contextual-spacing="false" fo:text-align="start" style:justify-single-word="false"/>
      <style:text-properties fo:font-weight="normal" officeooo:rsid="001dd477" officeooo:paragraph-rsid="0040ea58" fo:background-color="transparent" style:font-weight-asian="normal" style:font-weight-complex="normal"/>
    </style:style>
    <style:style style:name="P10" style:family="paragraph" style:parent-style-name="Standard" style:list-style-name="L9">
      <style:paragraph-properties fo:line-height="100%" fo:text-align="start" style:justify-single-word="false"/>
      <style:text-properties fo:font-weight="normal" officeooo:rsid="001dd477" officeooo:paragraph-rsid="0040ea58" fo:background-color="transparent" style:font-weight-asian="normal" style:font-weight-complex="normal"/>
    </style:style>
    <style:style style:name="P11" style:family="paragraph" style:parent-style-name="Standard" style:list-style-name="L9">
      <style:paragraph-properties fo:margin-top="0in" fo:margin-bottom="0in" style:contextual-spacing="false" fo:line-height="100%" fo:text-align="start" style:justify-single-word="false"/>
      <style:text-properties fo:font-weight="normal" officeooo:rsid="001dd477" officeooo:paragraph-rsid="0040ea58" fo:background-color="transparent" style:font-weight-asian="normal" style:font-weight-complex="normal"/>
    </style:style>
    <style:style style:name="P12" style:family="paragraph" style:parent-style-name="Standard">
      <style:paragraph-properties fo:text-align="start" style:justify-single-word="false"/>
      <style:text-properties style:font-name="Liberation Sans" fo:font-size="18pt" fo:font-weight="bold" officeooo:rsid="0015379c" officeooo:paragraph-rsid="00191aaf" fo:background-color="transparent" style:font-size-asian="18pt" style:font-weight-asian="bold" style:font-size-complex="18pt" style:font-weight-complex="bold"/>
    </style:style>
    <style:style style:name="P13" style:family="paragraph" style:parent-style-name="Standard">
      <style:paragraph-properties fo:text-align="start" style:justify-single-word="false"/>
      <style:text-properties style:font-name="Liberation Sans" fo:font-size="10pt" officeooo:rsid="0015379c" officeooo:paragraph-rsid="00191aaf" fo:background-color="transparent" style:font-size-asian="8.75pt" style:font-size-complex="10pt"/>
    </style:style>
    <style:style style:name="P14" style:family="paragraph" style:parent-style-name="Standard">
      <style:paragraph-properties fo:text-align="start" style:justify-single-word="false"/>
      <style:text-properties style:font-name="Liberation Sans" officeooo:rsid="00188455" officeooo:paragraph-rsid="00191aaf" fo:background-color="transparent"/>
    </style:style>
    <style:style style:name="P15" style:family="paragraph" style:parent-style-name="Standard">
      <style:paragraph-properties fo:text-align="start" style:justify-single-word="false"/>
      <style:text-properties style:font-name="Liberation Sans" officeooo:rsid="0015379c" officeooo:paragraph-rsid="00188455" fo:background-color="transparent"/>
    </style:style>
    <style:style style:name="P16" style:family="paragraph" style:parent-style-name="Standard" style:list-style-name="L9">
      <style:paragraph-properties fo:margin-top="0.0398in" fo:margin-bottom="0.0398in" style:contextual-spacing="false" fo:text-align="start" style:justify-single-word="false"/>
      <style:text-properties style:font-name="Liberation Sans" officeooo:rsid="0015379c" officeooo:paragraph-rsid="0036f047" fo:background-color="transparent"/>
    </style:style>
    <style:style style:name="P17" style:family="paragraph" style:parent-style-name="Standard">
      <style:paragraph-properties fo:text-align="start" style:justify-single-word="false"/>
      <style:text-properties style:font-name="Liberation Sans" officeooo:rsid="0015379c" officeooo:paragraph-rsid="0015379c" fo:background-color="transparent"/>
    </style:style>
    <style:style style:name="P18" style:family="paragraph" style:parent-style-name="Standard">
      <style:text-properties style:font-name="Liberation Sans" officeooo:paragraph-rsid="00191aaf" fo:background-color="transparent"/>
    </style:style>
    <style:style style:name="P19" style:family="paragraph" style:parent-style-name="Standard" style:list-style-name="L1">
      <style:text-properties style:font-name="Liberation Sans" officeooo:paragraph-rsid="00191aaf" fo:background-color="transparent"/>
    </style:style>
    <style:style style:name="P20" style:family="paragraph" style:parent-style-name="Standard" style:list-style-name="L2">
      <style:text-properties style:font-name="Liberation Sans" officeooo:paragraph-rsid="00191aaf" fo:background-color="transparent"/>
    </style:style>
    <style:style style:name="P21" style:family="paragraph" style:parent-style-name="Standard" style:list-style-name="L2">
      <style:text-properties style:font-name="Liberation Sans" officeooo:paragraph-rsid="003dab97" fo:background-color="transparent"/>
    </style:style>
    <style:style style:name="P22" style:family="paragraph" style:parent-style-name="Standard" style:list-style-name="L3">
      <style:text-properties style:font-name="Liberation Sans" officeooo:paragraph-rsid="00191aaf" fo:background-color="transparent"/>
    </style:style>
    <style:style style:name="P23" style:family="paragraph" style:parent-style-name="Standard" style:list-style-name="L9">
      <style:paragraph-properties fo:text-align="start" style:justify-single-word="false"/>
      <style:text-properties style:font-name="Liberation Sans" officeooo:paragraph-rsid="0040ea58" fo:background-color="transparent"/>
    </style:style>
    <style:style style:name="P24" style:family="paragraph" style:parent-style-name="Standard" style:list-style-name="L9">
      <style:paragraph-properties fo:text-align="start" style:justify-single-word="false"/>
      <style:text-properties style:font-name="Liberation Sans" officeooo:paragraph-rsid="0015379c" fo:background-color="transparent"/>
    </style:style>
    <style:style style:name="P25" style:family="paragraph" style:parent-style-name="Standard">
      <style:paragraph-properties fo:text-align="start" style:justify-single-word="false"/>
      <style:text-properties style:font-name="Liberation Sans" officeooo:paragraph-rsid="00165946" fo:background-color="transparent"/>
    </style:style>
    <style:style style:name="P26" style:family="paragraph" style:parent-style-name="Standard">
      <style:paragraph-properties fo:text-align="start" style:justify-single-word="false"/>
      <style:text-properties style:font-name="Liberation Sans" officeooo:rsid="00165946" officeooo:paragraph-rsid="00165946" fo:background-color="transparent"/>
    </style:style>
    <style:style style:name="P27" style:family="paragraph" style:parent-style-name="Standard" style:list-style-name="L1">
      <style:text-properties style:font-name="Liberation Sans" fo:font-size="12pt" officeooo:paragraph-rsid="00191aaf" fo:background-color="transparent" style:font-size-asian="12pt" style:font-size-complex="12pt"/>
    </style:style>
    <style:style style:name="P28" style:family="paragraph" style:parent-style-name="Standard" style:list-style-name="L9">
      <style:paragraph-properties fo:text-align="start" style:justify-single-word="false"/>
      <style:text-properties style:font-name="Liberation Sans" fo:font-size="12pt" fo:font-weight="normal" officeooo:rsid="001dd477" officeooo:paragraph-rsid="0040ea58" fo:background-color="transparent" style:font-size-asian="12pt" style:font-weight-asian="normal" style:font-size-complex="12pt" style:font-weight-complex="normal"/>
    </style:style>
    <style:style style:name="P29" style:family="paragraph" style:parent-style-name="Standard" style:list-style-name="L9">
      <style:paragraph-properties fo:text-align="start" style:justify-single-word="false"/>
      <style:text-properties style:font-name="Liberation Sans" fo:font-size="12pt" fo:font-weight="normal" officeooo:paragraph-rsid="0040ea58" fo:background-color="transparent"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font-name="Liberation Sans" fo:font-size="14pt" fo:font-weight="bold" officeooo:rsid="0015379c" officeooo:paragraph-rsid="0015379c" fo:background-color="transparent" style:font-size-asian="14pt" style:font-weight-asian="bold" style:font-size-complex="14pt" style:font-weight-complex="bold"/>
    </style:style>
    <style:style style:name="P31" style:family="paragraph" style:parent-style-name="Standard">
      <style:paragraph-properties fo:text-align="start" style:justify-single-word="false"/>
      <style:text-properties style:font-name="Liberation Sans" fo:font-size="14pt" fo:font-weight="bold" officeooo:rsid="0017fe95" officeooo:paragraph-rsid="0017fe95" fo:background-color="transparent" style:font-size-asian="14pt" style:font-weight-asian="bold" style:font-size-complex="14pt" style:font-weight-complex="bold" loext:padding="0in" loext:border="none"/>
    </style:style>
    <style:style style:name="P32" style:family="paragraph" style:parent-style-name="Standard">
      <style:paragraph-properties fo:text-align="start" style:justify-single-word="false"/>
      <style:text-properties style:font-name="Liberation Sans" fo:font-weight="bold" officeooo:rsid="0015379c" officeooo:paragraph-rsid="0015379c" fo:background-color="transparent" style:font-weight-asian="bold" style:font-weight-complex="bold"/>
    </style:style>
    <style:style style:name="P33" style:family="paragraph" style:parent-style-name="Standard" style:list-style-name="L9">
      <style:paragraph-properties fo:text-align="start" style:justify-single-word="false"/>
      <style:text-properties style:font-name="Liberation Sans" fo:font-weight="bold" officeooo:rsid="00165946" officeooo:paragraph-rsid="0040ea58" fo:background-color="transparent" style:font-weight-asian="bold" style:font-weight-complex="bold" loext:padding="0in" loext:border="none"/>
    </style:style>
    <style:style style:name="P34" style:family="paragraph" style:parent-style-name="Standard" style:list-style-name="L9">
      <style:paragraph-properties fo:margin-top="0in" fo:margin-bottom="0in" style:contextual-spacing="false" fo:line-height="100%" fo:text-align="start" style:justify-single-word="false"/>
      <style:text-properties style:font-name="Liberation Sans" fo:font-weight="bold" officeooo:rsid="00165946" officeooo:paragraph-rsid="0040ea58" fo:background-color="transparent" style:font-weight-asian="bold" style:font-weight-complex="bold" loext:padding="0in" loext:border="none"/>
    </style:style>
    <style:style style:name="P35" style:family="paragraph" style:parent-style-name="Standard">
      <style:paragraph-properties fo:text-align="start" style:justify-single-word="false"/>
      <style:text-properties style:font-name="Liberation Sans" fo:font-weight="bold" officeooo:rsid="0017fe95" officeooo:paragraph-rsid="0017fe95" fo:background-color="transparent" style:font-weight-asian="bold" style:font-weight-complex="bold"/>
    </style:style>
    <style:style style:name="P36" style:family="paragraph" style:parent-style-name="Standard" style:list-style-name="L9">
      <style:paragraph-properties fo:text-align="start" style:justify-single-word="false"/>
      <style:text-properties style:font-name="Liberation Sans" fo:font-weight="normal" officeooo:rsid="00165946" officeooo:paragraph-rsid="0040ea58" fo:background-color="transparent" style:font-weight-asian="normal" style:font-weight-complex="normal" loext:padding="0in" loext:border="none"/>
    </style:style>
    <style:style style:name="P37" style:family="paragraph" style:parent-style-name="Standard" style:list-style-name="L9">
      <style:paragraph-properties fo:margin-top="0in" fo:margin-bottom="0in" style:contextual-spacing="false" fo:text-align="start" style:justify-single-word="false"/>
      <style:text-properties style:font-name="Liberation Sans" fo:font-weight="normal" officeooo:rsid="00165946" officeooo:paragraph-rsid="0040ea58" fo:background-color="transparent" style:font-weight-asian="normal" style:font-weight-complex="normal" loext:padding="0in" loext:border="none"/>
    </style:style>
    <style:style style:name="P38" style:family="paragraph" style:parent-style-name="Standard">
      <style:paragraph-properties fo:text-align="start" style:justify-single-word="false"/>
      <style:text-properties style:font-name="Liberation Sans" fo:font-weight="normal" officeooo:rsid="00165946" officeooo:paragraph-rsid="00165946" fo:background-color="transparent" style:font-weight-asian="normal" style:font-weight-complex="normal" loext:padding="0in" loext:border="none"/>
    </style:style>
    <style:style style:name="P39" style:family="paragraph" style:parent-style-name="Standard" style:list-style-name="L9">
      <style:paragraph-properties fo:text-align="start" style:justify-single-word="false"/>
      <style:text-properties style:font-name="Liberation Sans" fo:font-weight="normal" officeooo:rsid="00165946" officeooo:paragraph-rsid="0040ea58" fo:background-color="transparent" style:font-weight-asian="normal" style:font-weight-complex="normal"/>
    </style:style>
    <style:style style:name="P40" style:family="paragraph" style:parent-style-name="Standard">
      <style:paragraph-properties fo:text-align="start" style:justify-single-word="false"/>
      <style:text-properties style:font-name="Liberation Sans" fo:font-weight="normal" officeooo:rsid="00165946" officeooo:paragraph-rsid="00165946" fo:background-color="transparent" style:font-weight-asian="normal" style:font-weight-complex="normal"/>
    </style:style>
    <style:style style:name="P41" style:family="paragraph" style:parent-style-name="Standard" style:list-style-name="L9">
      <style:paragraph-properties fo:text-align="start" style:justify-single-word="false"/>
      <style:text-properties style:font-name="Liberation Sans" fo:font-weight="normal" officeooo:rsid="0015379c" officeooo:paragraph-rsid="0040ea58" fo:background-color="transparent" style:font-weight-asian="normal" style:font-weight-complex="normal"/>
    </style:style>
    <style:style style:name="P42" style:family="paragraph" style:parent-style-name="Standard">
      <style:paragraph-properties fo:text-align="start" style:justify-single-word="false"/>
      <style:text-properties style:font-name="Liberation Sans" fo:font-weight="normal" officeooo:rsid="0015379c" officeooo:paragraph-rsid="0015379c" fo:background-color="transparent" style:font-weight-asian="normal" style:font-weight-complex="normal"/>
    </style:style>
    <style:style style:name="P43" style:family="paragraph" style:parent-style-name="Standard" style:list-style-name="L9">
      <style:paragraph-properties fo:text-align="start" style:justify-single-word="false"/>
      <style:text-properties style:font-name="Liberation Sans" fo:font-weight="normal" officeooo:rsid="00155de7" officeooo:paragraph-rsid="0040ea58" fo:background-color="transparent" style:font-weight-asian="normal" style:font-weight-complex="normal"/>
    </style:style>
    <style:style style:name="P44" style:family="paragraph" style:parent-style-name="Standard">
      <style:paragraph-properties fo:text-align="start" style:justify-single-word="false"/>
      <style:text-properties style:font-name="Liberation Sans" fo:font-weight="normal" officeooo:rsid="00155de7" officeooo:paragraph-rsid="00155de7" fo:background-color="transparent" style:font-weight-asian="normal" style:font-weight-complex="normal"/>
    </style:style>
    <style:style style:name="P45" style:family="paragraph" style:parent-style-name="Standard" style:list-style-name="L9">
      <style:paragraph-properties fo:line-height="100%" fo:text-align="start" style:justify-single-word="false"/>
      <style:text-properties style:font-name="Liberation Sans" fo:font-weight="normal" officeooo:rsid="00155de7" officeooo:paragraph-rsid="0040ea58" fo:background-color="transparent" style:font-weight-asian="normal" style:font-weight-complex="normal"/>
    </style:style>
    <style:style style:name="P46" style:family="paragraph" style:parent-style-name="Standard">
      <style:paragraph-properties fo:text-align="start" style:justify-single-word="false"/>
      <style:text-properties style:font-name="Liberation Sans" fo:font-weight="normal" officeooo:rsid="0017fe95" officeooo:paragraph-rsid="001ae296" fo:background-color="transparent" style:font-weight-asian="normal" style:font-weight-complex="normal"/>
    </style:style>
    <style:style style:name="P47" style:family="paragraph" style:parent-style-name="Standard" style:list-style-name="L10">
      <style:paragraph-properties fo:text-align="start" style:justify-single-word="false"/>
      <style:text-properties style:font-name="Liberation Sans" fo:font-weight="normal" officeooo:rsid="0017fe95" officeooo:paragraph-rsid="0017fe95" fo:background-color="transparent" style:font-weight-asian="normal" style:font-weight-complex="normal"/>
    </style:style>
    <style:style style:name="P48" style:family="paragraph" style:parent-style-name="Standard">
      <style:paragraph-properties fo:text-align="start" style:justify-single-word="false"/>
      <style:text-properties style:font-name="Liberation Sans" fo:font-weight="normal" officeooo:rsid="0017fe95" officeooo:paragraph-rsid="0017fe95" fo:background-color="transparent" style:font-weight-asian="normal" style:font-weight-complex="normal"/>
    </style:style>
    <style:style style:name="P49" style:family="paragraph" style:parent-style-name="Standard">
      <style:paragraph-properties fo:text-align="start" style:justify-single-word="false"/>
      <style:text-properties style:font-name="Liberation Sans" fo:font-weight="normal" officeooo:rsid="0017fe95" officeooo:paragraph-rsid="003f9d1d" fo:background-color="transparent" style:font-weight-asian="normal" style:font-weight-complex="normal"/>
    </style:style>
    <style:style style:name="P50" style:family="paragraph" style:parent-style-name="Standard">
      <style:paragraph-properties fo:text-align="start" style:justify-single-word="false"/>
      <style:text-properties style:font-name="Liberation Sans" fo:font-weight="normal" officeooo:rsid="0017fe95" officeooo:paragraph-rsid="0017fe95" fo:background-color="transparent" style:font-weight-asian="normal" style:font-weight-complex="normal" loext:padding="0in" loext:border="none"/>
    </style:style>
    <style:style style:name="P51" style:family="paragraph" style:parent-style-name="Standard" style:list-style-name="L10">
      <style:paragraph-properties fo:text-align="start" style:justify-single-word="false"/>
      <style:text-properties style:font-name="Liberation Sans" fo:font-weight="normal" officeooo:rsid="0017fe95" officeooo:paragraph-rsid="0017fe95" fo:background-color="transparent" style:font-weight-asian="normal" style:font-weight-complex="normal" loext:padding="0in" loext:border="none"/>
    </style:style>
    <style:style style:name="P52" style:family="paragraph" style:parent-style-name="Standard" style:list-style-name="L9">
      <style:paragraph-properties fo:text-align="start" style:justify-single-word="false"/>
      <style:text-properties style:font-name="Liberation Sans" fo:font-weight="normal" officeooo:rsid="0015379c" officeooo:paragraph-rsid="003f9d1d" style:font-weight-asian="normal" style:font-weight-complex="normal"/>
    </style:style>
    <style:style style:name="P53" style:family="paragraph" style:parent-style-name="Text_20_body" style:list-style-name="L5">
      <style:paragraph-properties fo:margin-left="0in" fo:margin-right="0in" fo:margin-top="0in" fo:margin-bottom="0in" style:contextual-spacing="false" fo:text-indent="0in" style:auto-text-indent="false"/>
    </style:style>
    <style:style style:name="P54" style:family="paragraph" style:parent-style-name="Text_20_body" style:list-style-name="L5">
      <style:paragraph-properties fo:margin-top="0in" fo:margin-bottom="0in" style:contextual-spacing="false" fo:text-indent="0in" style:auto-text-indent="false"/>
    </style:style>
    <style:style style:name="P55" style:family="paragraph" style:parent-style-name="Text_20_body" style:list-style-name="L5">
      <style:paragraph-properties fo:margin-top="0in" fo:margin-bottom="0in" style:contextual-spacing="false" fo:text-indent="0in" style:auto-text-indent="false"/>
      <style:text-properties officeooo:paragraph-rsid="0040ea58"/>
    </style:style>
    <style:style style:name="P56" style:family="paragraph" style:parent-style-name="Text_20_body" style:list-style-name="L11">
      <style:paragraph-properties fo:margin-left="0in" fo:margin-right="0in" fo:margin-top="0in" fo:margin-bottom="0in" style:contextual-spacing="false" fo:text-indent="0in" style:auto-text-indent="false" fo:padding="0in" fo:border="none"/>
    </style:style>
    <style:style style:name="P57" style:family="paragraph" style:parent-style-name="Text_20_body" style:list-style-name="L11">
      <style:paragraph-properties fo:margin-left="0in" fo:margin-right="0in" fo:margin-top="0in" fo:margin-bottom="0in" style:contextual-spacing="false" fo:line-height="100%" fo:text-indent="0in" style:auto-text-indent="false" fo:padding="0in" fo:border="none"/>
      <style:text-properties officeooo:paragraph-rsid="0040ea58"/>
    </style:style>
    <style:style style:name="P58" style:family="paragraph" style:parent-style-name="Text_20_body" style:list-style-name="L11">
      <style:paragraph-properties fo:margin-left="0in" fo:margin-right="0in" fo:margin-top="0.0398in" fo:margin-bottom="0.0398in" style:contextual-spacing="false" fo:line-height="100%" fo:text-indent="0in" style:auto-text-indent="false" fo:padding="0in" fo:border="none"/>
      <style:text-properties officeooo:paragraph-rsid="0040ea58"/>
    </style:style>
    <style:style style:name="P59" style:family="paragraph" style:parent-style-name="Text_20_body" style:list-style-name="L9">
      <style:paragraph-properties fo:margin-top="0in" fo:margin-bottom="0in" style:contextual-spacing="false" fo:line-height="100%" fo:text-align="start" style:justify-single-word="false"/>
      <style:text-properties officeooo:paragraph-rsid="0040ea58"/>
    </style:style>
    <style:style style:name="P60" style:family="paragraph" style:parent-style-name="Text_20_body" style:list-style-name="L12">
      <style:paragraph-properties fo:margin-top="0in" fo:margin-bottom="0in" style:contextual-spacing="false"/>
      <style:text-properties officeooo:paragraph-rsid="0040ea58"/>
    </style:style>
    <style:style style:name="P61" style:family="paragraph" style:parent-style-name="Text_20_body" style:list-style-name="L9">
      <style:paragraph-properties fo:margin-top="0in" fo:margin-bottom="0in" style:contextual-spacing="false" fo:line-height="100%" fo:text-align="start" style:justify-single-word="false"/>
      <style:text-properties fo:font-weight="normal" officeooo:rsid="00165946" officeooo:paragraph-rsid="0040ea58" fo:background-color="transparent" style:font-weight-asian="normal" style:font-weight-complex="normal" loext:padding="0in" loext:border="none"/>
    </style:style>
    <style:style style:name="P62" style:family="paragraph" style:parent-style-name="Text_20_body" style:list-style-name="L9">
      <style:paragraph-properties fo:margin-top="0.0398in" fo:margin-bottom="0.0398in" style:contextual-spacing="false" fo:line-height="100%" fo:text-align="start" style:justify-single-word="false"/>
      <style:text-properties fo:font-weight="normal" officeooo:rsid="00165946" officeooo:paragraph-rsid="0040ea58" fo:background-color="transparent" style:font-weight-asian="normal" style:font-weight-complex="normal" loext:padding="0in" loext:border="none"/>
    </style:style>
    <style:style style:name="P63" style:family="paragraph" style:parent-style-name="Text_20_body" style:list-style-name="L9">
      <style:paragraph-properties fo:margin-top="0in" fo:margin-bottom="0in" style:contextual-spacing="false" fo:line-height="100%" fo:text-align="start" style:justify-single-word="false"/>
      <style:text-properties fo:font-weight="normal" officeooo:rsid="001dd477" officeooo:paragraph-rsid="0040ea58" fo:background-color="transparent" style:font-weight-asian="normal" style:font-weight-complex="normal"/>
    </style:style>
    <style:style style:name="P64" style:family="paragraph" style:parent-style-name="Text_20_body">
      <style:paragraph-properties fo:margin-left="0in" fo:margin-right="0in" fo:text-indent="0in" style:auto-text-indent="false"/>
      <style:text-properties style:font-name="Liberation Sans" fo:background-color="transparent"/>
    </style:style>
    <style:style style:name="P65" style:family="paragraph" style:parent-style-name="Text_20_body">
      <style:paragraph-properties fo:margin-left="0in" fo:margin-right="0in" fo:margin-top="0in" fo:margin-bottom="0in" style:contextual-spacing="false" fo:text-indent="0in" style:auto-text-indent="false" style:writing-mode="lr-tb"/>
      <style:text-properties style:font-name="Liberation Sans" fo:background-color="transparent"/>
    </style:style>
    <style:style style:name="P66" style:family="paragraph" style:parent-style-name="Text_20_body">
      <style:paragraph-properties fo:margin-left="0in" fo:margin-right="0in" fo:margin-top="0in" fo:margin-bottom="0in" style:contextual-spacing="false" fo:text-indent="0in" style:auto-text-indent="false"/>
      <style:text-properties style:font-name="Liberation Sans" fo:background-color="transparent"/>
    </style:style>
    <style:style style:name="P67" style:family="paragraph" style:parent-style-name="Text_20_body" style:list-style-name="L4">
      <style:paragraph-properties fo:margin-top="0in" fo:margin-bottom="0in" style:contextual-spacing="false"/>
      <style:text-properties style:font-name="Liberation Sans" officeooo:rsid="0017fe95" officeooo:paragraph-rsid="0017fe95" fo:background-color="transparent"/>
    </style:style>
    <style:style style:name="P68" style:family="paragraph" style:parent-style-name="Text_20_body">
      <style:paragraph-properties fo:margin-top="0in" fo:margin-bottom="0in" style:contextual-spacing="false"/>
      <style:text-properties style:font-name="Liberation Sans" officeooo:rsid="0017fe95" officeooo:paragraph-rsid="0017fe95" fo:background-color="transparent"/>
    </style:style>
    <style:style style:name="P69" style:family="paragraph" style:parent-style-name="Text_20_body">
      <style:paragraph-properties fo:margin-left="0in" fo:margin-right="0in" fo:margin-top="0in" fo:margin-bottom="0in" style:contextual-spacing="false" fo:text-indent="0in" style:auto-text-indent="false"/>
      <style:text-properties style:font-name="Liberation Sans" officeooo:rsid="0017fe95" officeooo:paragraph-rsid="0017fe95" fo:background-color="transparent"/>
    </style:style>
    <style:style style:name="P70" style:family="paragraph" style:parent-style-name="Text_20_body" style:list-style-name="L12">
      <style:paragraph-properties fo:margin-top="0in" fo:margin-bottom="0in" style:contextual-spacing="false"/>
      <style:text-properties style:font-name="Liberation Sans" officeooo:rsid="0017fe95" officeooo:paragraph-rsid="0017fe95" fo:background-color="transparent"/>
    </style:style>
    <style:style style:name="P71" style:family="paragraph" style:parent-style-name="Text_20_body" style:list-style-name="L4">
      <style:paragraph-properties fo:margin-top="0in" fo:margin-bottom="0in" style:contextual-spacing="false"/>
      <style:text-properties style:font-name="Liberation Sans" officeooo:rsid="001c50e6" officeooo:paragraph-rsid="001c50e6" fo:background-color="transparent"/>
    </style:style>
    <style:style style:name="P72" style:family="paragraph" style:parent-style-name="Text_20_body" style:list-style-name="L4">
      <style:paragraph-properties fo:margin-top="0in" fo:margin-bottom="0in" style:contextual-spacing="false"/>
      <style:text-properties style:font-name="Liberation Sans" officeooo:rsid="001c50e6" officeooo:paragraph-rsid="003dab97" fo:background-color="transparent"/>
    </style:style>
    <style:style style:name="P73" style:family="paragraph" style:parent-style-name="Text_20_body" style:list-style-name="L5">
      <style:paragraph-properties fo:margin-top="0in" fo:margin-bottom="0in" style:contextual-spacing="false" fo:text-indent="0in" style:auto-text-indent="false"/>
      <style:text-properties style:font-name="Liberation Sans" fo:background-color="transparent"/>
    </style:style>
    <style:style style:name="P74" style:family="paragraph" style:parent-style-name="Text_20_body" style:list-style-name="L6">
      <style:paragraph-properties fo:margin-top="0in" fo:margin-bottom="0in" style:contextual-spacing="false" style:writing-mode="lr-tb"/>
      <style:text-properties style:font-name="Liberation Sans" officeooo:paragraph-rsid="00155de7" fo:background-color="transparent"/>
    </style:style>
    <style:style style:name="P75" style:family="paragraph" style:parent-style-name="Text_20_body" style:list-style-name="L7">
      <style:paragraph-properties fo:margin-top="0in" fo:margin-bottom="0in" style:contextual-spacing="false" style:writing-mode="lr-tb"/>
      <style:text-properties style:font-name="Liberation Sans" fo:background-color="transparent"/>
    </style:style>
    <style:style style:name="P76" style:family="paragraph" style:parent-style-name="Text_20_body" style:list-style-name="L7">
      <style:paragraph-properties fo:margin-top="0in" fo:margin-bottom="0in" style:contextual-spacing="false" style:writing-mode="lr-tb"/>
      <style:text-properties style:font-name="Liberation Sans" officeooo:paragraph-rsid="00155de7" fo:background-color="transparent"/>
    </style:style>
    <style:style style:name="P77" style:family="paragraph" style:parent-style-name="Text_20_body" style:list-style-name="L8">
      <style:paragraph-properties fo:margin-top="0in" fo:margin-bottom="0in" style:contextual-spacing="false" style:writing-mode="lr-tb"/>
      <style:text-properties style:font-name="Liberation Sans" officeooo:paragraph-rsid="00155de7" fo:background-color="transparent"/>
    </style:style>
    <style:style style:name="P78" style:family="paragraph" style:parent-style-name="Text_20_body" style:list-style-name="L8">
      <style:paragraph-properties fo:margin-top="0in" fo:margin-bottom="0in" style:contextual-spacing="false" style:writing-mode="lr-tb"/>
      <style:text-properties style:font-name="Liberation Sans" officeooo:paragraph-rsid="001dd477" fo:background-color="transparent"/>
    </style:style>
    <style:style style:name="P79" style:family="paragraph" style:parent-style-name="Text_20_body" style:list-style-name="L8">
      <style:paragraph-properties fo:margin-top="0in" fo:margin-bottom="0in" style:contextual-spacing="false" style:writing-mode="lr-tb"/>
      <style:text-properties style:font-name="Liberation Sans" officeooo:rsid="001dd477" officeooo:paragraph-rsid="001dd477" fo:background-color="transparent"/>
    </style:style>
    <style:style style:name="P80" style:family="paragraph" style:parent-style-name="Text_20_body" style:list-style-name="L9">
      <style:paragraph-properties fo:margin-top="0in" fo:margin-bottom="0in" style:contextual-spacing="false"/>
      <style:text-properties style:font-name="Liberation Sans" officeooo:paragraph-rsid="0040ea58" fo:background-color="transparent"/>
    </style:style>
    <style:style style:name="P81" style:family="paragraph" style:parent-style-name="Text_20_body" style:list-style-name="L9">
      <style:paragraph-properties fo:margin-top="0in" fo:margin-bottom="0in" style:contextual-spacing="false"/>
      <style:text-properties style:font-name="Liberation Sans" officeooo:rsid="00155de7" officeooo:paragraph-rsid="0040ea58" fo:background-color="transparent"/>
    </style:style>
    <style:style style:name="P82" style:family="paragraph" style:parent-style-name="Text_20_body" style:list-style-name="L9">
      <style:paragraph-properties fo:margin-top="0in" fo:margin-bottom="0in" style:contextual-spacing="false" fo:line-height="100%"/>
      <style:text-properties style:font-name="Liberation Sans" officeooo:rsid="00155de7" officeooo:paragraph-rsid="0040ea58" fo:background-color="transparent"/>
    </style:style>
    <style:style style:name="P83" style:family="paragraph" style:parent-style-name="Text_20_body" style:list-style-name="L12">
      <style:paragraph-properties fo:margin-top="0in" fo:margin-bottom="0in" style:contextual-spacing="false"/>
      <style:text-properties style:font-name="Liberation Sans" fo:background-color="transparent"/>
    </style:style>
    <style:style style:name="P84" style:family="paragraph" style:parent-style-name="Text_20_body" style:list-style-name="L12">
      <style:paragraph-properties fo:margin-top="0in" fo:margin-bottom="0in" style:contextual-spacing="false"/>
      <style:text-properties style:font-name="Liberation Sans" officeooo:paragraph-rsid="00188455" fo:background-color="transparent"/>
    </style:style>
    <style:style style:name="P85" style:family="paragraph" style:parent-style-name="Text_20_body" style:list-style-name="L12">
      <style:paragraph-properties fo:margin-top="0in" fo:margin-bottom="0in" style:contextual-spacing="false"/>
      <style:text-properties style:font-name="Liberation Sans" officeooo:paragraph-rsid="001ae296" fo:background-color="transparent"/>
    </style:style>
    <style:style style:name="P86" style:family="paragraph" style:parent-style-name="Text_20_body" style:list-style-name="L12">
      <style:paragraph-properties fo:margin-top="0in" fo:margin-bottom="0in" style:contextual-spacing="false"/>
      <style:text-properties style:font-name="Liberation Sans" officeooo:paragraph-rsid="00191aaf" fo:background-color="transparent"/>
    </style:style>
    <style:style style:name="P87" style:family="paragraph" style:parent-style-name="Text_20_body">
      <style:paragraph-properties fo:margin-top="0in" fo:margin-bottom="0in" style:contextual-spacing="false"/>
      <style:text-properties style:font-name="Liberation Sans" fo:background-color="transparent"/>
    </style:style>
    <style:style style:name="P88" style:family="paragraph" style:parent-style-name="Text_20_body" style:list-style-name="L13">
      <style:paragraph-properties fo:margin-left="0in" fo:margin-right="0in" fo:margin-top="0in" fo:margin-bottom="0in" style:contextual-spacing="false" fo:text-indent="0in" style:auto-text-indent="false"/>
      <style:text-properties style:font-name="Liberation Sans" officeooo:paragraph-rsid="001ae296" fo:background-color="transparent"/>
    </style:style>
    <style:style style:name="P89" style:family="paragraph" style:parent-style-name="Text_20_body" style:list-style-name="L13">
      <style:paragraph-properties fo:margin-left="0in" fo:margin-right="0in" fo:margin-top="0in" fo:margin-bottom="0in" style:contextual-spacing="false" fo:text-indent="0in" style:auto-text-indent="false"/>
      <style:text-properties style:font-name="Liberation Sans" fo:background-color="transparent"/>
    </style:style>
    <style:style style:name="P90" style:family="paragraph" style:parent-style-name="Text_20_body" style:list-style-name="L13">
      <style:paragraph-properties fo:margin-left="0in" fo:margin-right="0in" fo:text-indent="0in" style:auto-text-indent="false"/>
      <style:text-properties style:font-name="Liberation Sans" fo:background-color="transparent"/>
    </style:style>
    <style:style style:name="P91" style:family="paragraph" style:parent-style-name="Text_20_body">
      <style:paragraph-properties fo:margin-left="0in" fo:margin-right="0in" fo:margin-top="0in" fo:margin-bottom="0in" style:contextual-spacing="false" fo:text-indent="0in" style:auto-text-indent="false"/>
      <style:text-properties style:font-name="Liberation Sans" officeooo:paragraph-rsid="001ae296" fo:background-color="transparent"/>
    </style:style>
    <style:style style:name="P92" style:family="paragraph" style:parent-style-name="Text_20_body" style:list-style-name="L14">
      <style:paragraph-properties fo:margin-left="0in" fo:margin-right="0in" fo:margin-top="0in" fo:margin-bottom="0in" style:contextual-spacing="false" fo:text-indent="0in" style:auto-text-indent="false"/>
      <style:text-properties style:font-name="Liberation Sans" fo:background-color="transparent"/>
    </style:style>
    <style:style style:name="P93" style:family="paragraph" style:parent-style-name="Text_20_body" style:list-style-name="L15">
      <style:paragraph-properties fo:margin-top="0in" fo:margin-bottom="0in" style:contextual-spacing="false"/>
      <style:text-properties style:font-name="Liberation Sans" fo:background-color="transparent"/>
    </style:style>
    <style:style style:name="P94" style:family="paragraph" style:parent-style-name="Text_20_body">
      <style:paragraph-properties fo:margin-left="0in" fo:margin-right="0in" fo:text-indent="0in" style:auto-text-indent="false"/>
      <style:text-properties style:font-name="Liberation Sans" officeooo:paragraph-rsid="00188455" fo:background-color="transparent"/>
    </style:style>
    <style:style style:name="P95" style:family="paragraph" style:parent-style-name="Text_20_body">
      <style:paragraph-properties fo:margin-left="0in" fo:margin-right="0in" fo:margin-top="0in" fo:margin-bottom="0in" style:contextual-spacing="false" fo:text-indent="0in" style:auto-text-indent="false"/>
      <style:text-properties style:font-name="Liberation Sans" officeooo:paragraph-rsid="00188455" fo:background-color="transparent"/>
    </style:style>
    <style:style style:name="P96" style:family="paragraph" style:parent-style-name="Text_20_body" style:list-style-name="L15">
      <style:paragraph-properties fo:margin-top="0in" fo:margin-bottom="0in" style:contextual-spacing="false" fo:line-height="100%"/>
      <style:text-properties style:font-name="Liberation Sans" fo:background-color="transparent"/>
    </style:style>
    <style:style style:name="P97" style:family="paragraph" style:parent-style-name="Text_20_body">
      <style:paragraph-properties fo:margin-left="0in" fo:margin-right="0in" fo:margin-top="0in" fo:margin-bottom="0in" style:contextual-spacing="false" fo:text-indent="0in" style:auto-text-indent="false"/>
      <style:text-properties style:font-name="Liberation Sans" fo:font-weight="bold" officeooo:rsid="0017fe95" officeooo:paragraph-rsid="0017fe95" fo:background-color="transparent" style:font-weight-asian="bold" style:font-weight-complex="bold"/>
    </style:style>
    <style:style style:name="P98" style:family="paragraph" style:parent-style-name="Text_20_body" style:list-style-name="L4">
      <style:paragraph-properties fo:margin-left="0in" fo:margin-right="0in" fo:margin-top="0in" fo:margin-bottom="0in" style:contextual-spacing="false" fo:text-indent="0in" style:auto-text-indent="false"/>
      <style:text-properties style:font-name="Liberation Sans" fo:font-weight="bold" officeooo:rsid="0017fe95" officeooo:paragraph-rsid="001c50e6" fo:background-color="transparent" style:font-weight-asian="bold" style:font-weight-complex="bold"/>
    </style:style>
    <style:style style:name="P99" style:family="paragraph" style:parent-style-name="Text_20_body">
      <style:paragraph-properties fo:margin-left="0in" fo:margin-right="0in" fo:margin-top="0in" fo:margin-bottom="0in" style:contextual-spacing="false" fo:text-indent="0in" style:auto-text-indent="false"/>
      <style:text-properties style:font-name="Liberation Sans" fo:font-weight="bold" officeooo:rsid="0017fe95" fo:background-color="transparent" style:font-weight-asian="bold" style:font-weight-complex="bold"/>
    </style:style>
    <style:style style:name="P100" style:family="paragraph" style:parent-style-name="Text_20_body">
      <style:paragraph-properties fo:margin-left="0in" fo:margin-right="0in" fo:margin-top="0in" fo:margin-bottom="0in" style:contextual-spacing="false" fo:text-indent="0in" style:auto-text-indent="false" style:writing-mode="lr-tb"/>
      <style:text-properties style:font-name="Liberation Sans" fo:font-size="14pt" fo:font-weight="bold" officeooo:paragraph-rsid="00155de7" fo:background-color="transparent" style:font-size-asian="14pt" style:font-size-complex="14pt"/>
    </style:style>
    <style:style style:name="P101"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font-weight="bold" officeooo:rsid="00188455" officeooo:paragraph-rsid="00188455" fo:background-color="transparent" style:font-size-asian="14pt" style:font-weight-asian="bold" style:font-size-complex="14pt" style:font-weight-complex="bold" loext:padding="0in" loext:border="none"/>
    </style:style>
    <style:style style:name="P102"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font-weight="bold" officeooo:rsid="00188455" officeooo:paragraph-rsid="00188455" fo:background-color="transparent" style:font-size-asian="14pt" style:font-weight-asian="bold" style:font-size-complex="14pt" style:font-weight-complex="bold"/>
    </style:style>
    <style:style style:name="P103"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font-weight="bold" fo:background-color="transparent" style:font-size-asian="14pt" style:font-weight-asian="bold" style:font-size-complex="14pt" style:font-weight-complex="bold"/>
    </style:style>
    <style:style style:name="P104"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font-weight="bold" officeooo:rsid="0017fe95" fo:background-color="transparent" style:font-size-asian="14pt" style:font-weight-asian="bold" style:font-size-complex="14pt" style:font-weight-complex="bold"/>
    </style:style>
    <style:style style:name="P105"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background-color="transparent" style:font-size-asian="14pt" style:font-size-complex="14pt"/>
    </style:style>
    <style:style style:name="P106" style:family="paragraph" style:parent-style-name="Text_20_body" style:list-style-name="L8">
      <style:paragraph-properties fo:margin-top="0in" fo:margin-bottom="0in" style:contextual-spacing="false" style:writing-mode="lr-tb"/>
      <style:text-properties style:font-name="Liberation Sans" officeooo:paragraph-rsid="003dab97"/>
    </style:style>
    <style:style style:name="P107" style:family="paragraph" style:parent-style-name="Text_20_body" style:list-style-name="L9">
      <style:paragraph-properties fo:margin-top="0in" fo:margin-bottom="0in" style:contextual-spacing="false" fo:line-height="100%" fo:text-align="start" style:justify-single-word="false"/>
      <style:text-properties style:font-name="Liberation Sans" fo:font-weight="normal" officeooo:rsid="00165946" officeooo:paragraph-rsid="0040ea58" fo:background-color="transparent" style:font-weight-asian="normal" style:font-weight-complex="normal" loext:padding="0in" loext:border="none"/>
    </style:style>
    <style:style style:name="P108" style:family="paragraph" style:parent-style-name="Text_20_body">
      <style:paragraph-properties fo:margin-top="0in" fo:margin-bottom="0in" style:contextual-spacing="false" fo:text-align="start" style:justify-single-word="false"/>
      <style:text-properties style:font-name="Liberation Sans" fo:font-weight="normal" officeooo:rsid="0017fe95" officeooo:paragraph-rsid="00188455" fo:background-color="transparent"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7fe95" style:font-weight-asian="bold" style:font-weight-complex="bold" loext:padding="0in" loext:border="none"/>
    </style:style>
    <style:style style:name="T3" style:family="text">
      <style:text-properties fo:font-weight="bold" officeooo:rsid="00188455" style:font-weight-asian="bold" style:font-weight-complex="bold"/>
    </style:style>
    <style:style style:name="T4" style:family="text">
      <style:text-properties fo:font-weight="bold" officeooo:rsid="00188455" style:font-weight-asian="bold" style:font-weight-complex="bold" loext:padding="0in" loext:border="none"/>
    </style:style>
    <style:style style:name="T5" style:family="text">
      <style:text-properties fo:font-weight="bold" officeooo:rsid="00165946" style:font-weight-asian="bold" style:font-weight-complex="bold" loext:padding="0in" loext:border="none"/>
    </style:style>
    <style:style style:name="T6" style:family="text">
      <style:text-properties fo:font-weight="bold" officeooo:rsid="003f9d1d" style:font-weight-asian="bold" style:font-weight-complex="bold"/>
    </style:style>
    <style:style style:name="T7" style:family="text">
      <style:text-properties fo:font-weight="bold" officeooo:rsid="003f9d1d" style:font-weight-asian="bold" style:font-weight-complex="bold" loext:padding="0in" loext:border="none"/>
    </style:style>
    <style:style style:name="T8" style:family="text">
      <style:text-properties fo:font-weight="bold" officeooo:rsid="0024cf02" style:font-weight-asian="bold" style:font-weight-complex="bold"/>
    </style:style>
    <style:style style:name="T9" style:family="text">
      <style:text-properties fo:font-weight="bold" style:font-weight-asian="bold" style:font-weight-complex="bold" loext:padding="0in" loext:border="none"/>
    </style:style>
    <style:style style:name="T10" style:family="text">
      <style:text-properties fo:font-weight="bold" officeooo:rsid="001ae296" style:font-weight-asian="bold" style:font-weight-complex="bold"/>
    </style:style>
    <style:style style:name="T11" style:family="text">
      <style:text-properties fo:font-weight="bold" officeooo:rsid="0040ea58" style:font-weight-asian="bold" style:font-weight-complex="bold"/>
    </style:style>
    <style:style style:name="T12" style:family="text">
      <style:text-properties officeooo:rsid="00191aaf"/>
    </style:style>
    <style:style style:name="T13" style:family="text">
      <style:text-properties officeooo:rsid="00191aaf" loext:padding="0in" loext:border="none"/>
    </style:style>
    <style:style style:name="T14" style:family="text">
      <style:text-properties officeooo:rsid="00188455"/>
    </style:style>
    <style:style style:name="T15" style:family="text">
      <style:text-properties officeooo:rsid="00188455" loext:padding="0in" loext:border="none"/>
    </style:style>
    <style:style style:name="T16" style:family="text">
      <style:text-properties fo:font-weight="normal" style:font-weight-asian="normal" style:font-weight-complex="normal"/>
    </style:style>
    <style:style style:name="T17" style:family="text">
      <style:text-properties fo:font-weight="normal" officeooo:rsid="001ae296" style:font-weight-asian="normal" style:font-weight-complex="normal" loext:padding="0in" loext:border="none"/>
    </style:style>
    <style:style style:name="T18" style:family="text">
      <style:text-properties fo:font-weight="normal" officeooo:rsid="001e6537" style:font-weight-asian="normal" style:font-weight-complex="normal"/>
    </style:style>
    <style:style style:name="T19" style:family="text">
      <style:text-properties fo:font-weight="normal" officeooo:rsid="0024cf02" style:font-weight-asian="normal" style:font-weight-complex="normal"/>
    </style:style>
    <style:style style:name="T20" style:family="text">
      <style:text-properties fo:font-weight="normal" officeooo:rsid="0036f047" style:font-weight-asian="normal" style:font-weight-complex="normal"/>
    </style:style>
    <style:style style:name="T21" style:family="text">
      <style:text-properties fo:font-weight="normal" officeooo:rsid="0015379c" style:font-weight-asian="normal" style:font-weight-complex="normal"/>
    </style:style>
    <style:style style:name="T22" style:family="text">
      <style:text-properties fo:font-weight="normal" officeooo:rsid="00165946" style:font-weight-asian="normal" style:font-weight-complex="normal"/>
    </style:style>
    <style:style style:name="T23" style:family="text">
      <style:text-properties fo:font-weight="normal" officeooo:rsid="00165946" style:font-weight-asian="normal" style:font-weight-complex="normal" loext:padding="0in" loext:border="none"/>
    </style:style>
    <style:style style:name="T24" style:family="text">
      <style:text-properties fo:font-weight="normal" officeooo:rsid="001dd477" style:font-weight-asian="normal" style:font-weight-complex="normal"/>
    </style:style>
    <style:style style:name="T25" style:family="text">
      <style:text-properties fo:font-weight="normal" officeooo:rsid="001dd477" style:font-weight-asian="normal" style:font-weight-complex="normal" loext:padding="0in" loext:border="none"/>
    </style:style>
    <style:style style:name="T26" style:family="text">
      <style:text-properties fo:font-weight="normal" officeooo:rsid="00393cf7" style:font-weight-asian="normal" style:font-weight-complex="normal"/>
    </style:style>
    <style:style style:name="T27" style:family="text">
      <style:text-properties fo:font-weight="normal" officeooo:rsid="0017fe95" style:font-weight-asian="normal" style:font-weight-complex="normal" loext:padding="0in" loext:border="none"/>
    </style:style>
    <style:style style:name="T28" style:family="text">
      <style:text-properties fo:font-weight="normal" officeooo:rsid="00188455" style:font-weight-asian="normal" style:font-weight-complex="normal" loext:padding="0in" loext:border="none"/>
    </style:style>
    <style:style style:name="T29" style:family="text">
      <style:text-properties fo:font-weight="normal" style:font-weight-asian="normal" style:font-weight-complex="normal" loext:padding="0in" loext:border="none"/>
    </style:style>
    <style:style style:name="T30" style:family="text">
      <style:text-properties fo:font-weight="normal" officeooo:rsid="003a9063" style:font-weight-asian="normal" style:font-weight-complex="normal"/>
    </style:style>
    <style:style style:name="T31" style:family="text">
      <style:text-properties fo:font-weight="normal" officeooo:rsid="003f9d1d" style:font-weight-asian="normal" style:font-weight-complex="normal"/>
    </style:style>
    <style:style style:name="T32" style:family="text">
      <style:text-properties fo:font-weight="normal" officeooo:rsid="003f9d1d" style:font-weight-asian="normal" style:font-weight-complex="normal" loext:padding="0in" loext:border="none"/>
    </style:style>
    <style:style style:name="T33" style:family="text">
      <style:text-properties fo:font-weight="normal" officeooo:rsid="0040ea58" style:font-weight-asian="normal" style:font-weight-complex="normal"/>
    </style:style>
    <style:style style:name="T34" style:family="text">
      <style:text-properties officeooo:rsid="001c50e6"/>
    </style:style>
    <style:style style:name="T35" style:family="text">
      <style:text-properties officeooo:rsid="0023646e"/>
    </style:style>
    <style:style style:name="T36" style:family="text">
      <style:text-properties officeooo:rsid="00270863"/>
    </style:style>
    <style:style style:name="T37" style:family="text">
      <style:text-properties officeooo:rsid="0027a409"/>
    </style:style>
    <style:style style:name="T38" style:family="text">
      <style:text-properties officeooo:rsid="0029a847"/>
    </style:style>
    <style:style style:name="T39" style:family="text">
      <style:text-properties officeooo:rsid="00393cf7"/>
    </style:style>
    <style:style style:name="T40" style:family="text">
      <style:text-properties fo:background-color="transparent" loext:char-shading-value="0"/>
    </style:style>
    <style:style style:name="T41" style:family="text">
      <style:text-properties officeooo:rsid="001c50e6" fo:background-color="transparent" loext:char-shading-value="0"/>
    </style:style>
    <style:style style:name="T42" style:family="text">
      <style:text-properties officeooo:rsid="00213fa6" fo:background-color="transparent" loext:char-shading-value="0"/>
    </style:style>
    <style:style style:name="T43" style:family="text">
      <style:text-properties officeooo:rsid="003dab97" fo:background-color="transparent" loext:char-shading-value="0"/>
    </style:style>
    <style:style style:name="T44" style:family="text">
      <style:text-properties officeooo:rsid="0015379c"/>
    </style:style>
    <style:style style:name="T45" style:family="text">
      <style:text-properties officeooo:rsid="001ae296"/>
    </style:style>
    <style:style style:name="T46" style:family="text">
      <style:text-properties officeooo:rsid="001ae296" loext:padding="0in" loext:border="none"/>
    </style:style>
    <style:style style:name="T47" style:family="text">
      <style:text-properties officeooo:rsid="00213fa6"/>
    </style:style>
    <style:style style:name="T48" style:family="text">
      <style:text-properties officeooo:rsid="001dd477"/>
    </style:style>
    <style:style style:name="T49" style:family="text">
      <style:text-properties officeooo:rsid="001dd477" loext:padding="0in" loext:border="none"/>
    </style:style>
    <style:style style:name="T50" style:family="text">
      <style:text-properties style:text-underline-style="solid" style:text-underline-width="auto" style:text-underline-color="font-color" fo:font-weight="bold" officeooo:rsid="002bef0c" style:font-weight-asian="bold" style:font-weight-complex="bold"/>
    </style:style>
    <style:style style:name="T51" style:family="text">
      <style:text-properties officeooo:rsid="00165946"/>
    </style:style>
    <style:style style:name="T52" style:family="text">
      <style:text-properties officeooo:rsid="00165946" loext:padding="0in" loext:border="none"/>
    </style:style>
    <style:style style:name="T53" style:family="text">
      <style:text-properties officeooo:rsid="00345bff"/>
    </style:style>
    <style:style style:name="T54" style:family="text">
      <style:text-properties officeooo:rsid="0028a844"/>
    </style:style>
    <style:style style:name="T55" style:family="text">
      <style:text-properties officeooo:rsid="002b1080"/>
    </style:style>
    <style:style style:name="T56" style:family="text">
      <style:text-properties officeooo:rsid="0035e3be"/>
    </style:style>
    <style:style style:name="T57" style:family="text">
      <style:text-properties officeooo:rsid="00321c94"/>
    </style:style>
    <style:style style:name="T58" style:family="text">
      <style:text-properties officeooo:rsid="0033773d"/>
    </style:style>
    <style:style style:name="T59" style:family="text">
      <style:text-properties officeooo:rsid="003390bf"/>
    </style:style>
    <style:style style:name="T60" style:family="text">
      <style:text-properties loext:padding="0in" loext:border="none"/>
    </style:style>
    <style:style style:name="T61" style:family="text">
      <style:text-properties officeooo:rsid="0017fe95"/>
    </style:style>
    <style:style style:name="T62" style:family="text">
      <style:text-properties officeooo:rsid="0017fe95" loext:padding="0in" loext:border="none"/>
    </style:style>
    <style:style style:name="T63" style:family="text">
      <style:text-properties fo:font-size="14pt" style:font-size-asian="14pt" style:font-size-complex="14pt" loext:padding="0in" loext:border="none"/>
    </style:style>
    <style:style style:name="T64" style:family="text">
      <style:text-properties fo:font-size="14pt" officeooo:rsid="00191aaf" style:font-size-asian="14pt" style:font-size-complex="14pt" loext:padding="0in" loext:border="none"/>
    </style:style>
    <style:style style:name="T65" style:family="text">
      <style:text-properties fo:font-size="14pt" fo:font-weight="bold" style:font-size-asian="14pt" style:font-weight-asian="bold" style:font-size-complex="14pt" style:font-weight-complex="bold"/>
    </style:style>
    <style:style style:name="T66" style:family="text">
      <style:text-properties fo:font-size="14pt" fo:font-weight="bold" officeooo:rsid="0017fe95" style:font-size-asian="14pt" style:font-weight-asian="bold" style:font-size-complex="14pt" style:font-weight-complex="bold"/>
    </style:style>
    <style:style style:name="T67" style:family="text">
      <style:text-properties fo:font-size="14pt" fo:font-weight="bold" officeooo:rsid="003f9d1d" style:font-size-asian="14pt" style:font-weight-asian="bold" style:font-size-complex="14pt" style:font-weight-complex="bold"/>
    </style:style>
    <style:style style:name="T68" style:family="text">
      <style:text-properties fo:font-size="14pt" fo:font-weight="bold" officeooo:rsid="003a9063" style:font-size-asian="14pt" style:font-weight-asian="bold" style:font-size-complex="14pt" style:font-weight-complex="bold"/>
    </style:style>
    <style:style style:name="T69" style:family="text">
      <style:text-properties fo:font-size="14pt" fo:font-weight="normal" style:font-size-asian="14pt" style:font-weight-asian="normal" style:font-size-complex="14pt" style:font-weight-complex="normal"/>
    </style:style>
    <style:style style:name="T70" style:family="text">
      <style:text-properties fo:font-size="14pt" fo:font-weight="normal" officeooo:rsid="001c50e6" style:font-size-asian="14pt" style:font-weight-asian="normal" style:font-size-complex="14pt" style:font-weight-complex="normal"/>
    </style:style>
    <style:style style:name="T71" style:family="text">
      <style:text-properties officeooo:rsid="00155de7"/>
    </style:style>
    <style:style style:name="T72" style:family="text">
      <style:text-properties officeooo:rsid="00155de7" loext:padding="0in" loext:border="none"/>
    </style:style>
    <style:style style:name="T73" style:family="text">
      <style:text-properties fo:font-style="italic" style:text-underline-style="solid" style:text-underline-width="auto" style:text-underline-color="font-color" fo:font-weight="bold" officeooo:rsid="002bef0c" style:font-style-asian="italic" style:font-weight-asian="bold" style:font-style-complex="italic" style:font-weight-complex="bold"/>
    </style:style>
    <style:style style:name="T74" style:family="text">
      <style:text-properties officeooo:rsid="002bef0c"/>
    </style:style>
    <style:style style:name="T75" style:family="text">
      <style:text-properties officeooo:rsid="002d592d"/>
    </style:style>
    <style:style style:name="T76" style:family="text">
      <style:text-properties officeooo:rsid="001df31e"/>
    </style:style>
    <style:style style:name="T77" style:family="text">
      <style:text-properties officeooo:rsid="003a9063"/>
    </style:style>
    <style:style style:name="T78" style:family="text">
      <style:text-properties officeooo:rsid="003dab97"/>
    </style:style>
    <style:style style:name="T79" style:family="text">
      <style:text-properties officeooo:rsid="003f9d1d"/>
    </style:style>
    <style:style style:name="T80" style:family="text">
      <style:text-properties officeooo:rsid="003f9d1d" loext:padding="0in" loext:border="none"/>
    </style:style>
    <style:style style:name="T81" style:family="text">
      <style:text-properties fo:font-size="10pt" style:text-underline-style="solid" style:text-underline-width="auto" style:text-underline-color="font-color" fo:font-weight="normal" officeooo:rsid="00393cf7" style:font-size-asian="10pt" style:font-weight-asian="normal" style:font-size-complex="10pt" style:font-weight-complex="normal"/>
    </style:style>
    <style:style style:name="T82" style:family="text">
      <style:text-properties fo:font-size="10pt" fo:font-weight="normal" officeooo:rsid="00393cf7" style:font-size-asian="10pt" style:font-weight-asian="normal" style:font-size-complex="10pt" style:font-weight-complex="normal"/>
    </style:style>
    <style:style style:name="T83" style:family="text">
      <style:text-properties fo:font-size="10pt" fo:font-style="normal" style:text-underline-style="solid" style:text-underline-width="auto" style:text-underline-color="font-color" fo:font-weight="normal" officeooo:rsid="00393cf7" style:font-size-asian="10pt" style:font-style-asian="normal" style:font-weight-asian="normal" style:font-size-complex="10pt" style:font-style-complex="normal" style:font-weight-complex="normal" loext:padding="0in" loext:border="none"/>
    </style:style>
    <style:style style:name="T84" style:family="text">
      <style:text-properties fo:font-size="10pt" fo:font-style="normal" fo:font-weight="normal" officeooo:rsid="00393cf7" style:font-size-asian="10pt" style:font-style-asian="normal" style:font-weight-asian="normal" style:font-size-complex="10pt" style:font-style-complex="normal" style:font-weight-complex="normal" loext:padding="0in" loext:border="none"/>
    </style:style>
    <style:style style:name="T85" style:family="text">
      <style:text-properties officeooo:rsid="0040ea58"/>
    </style:style>
    <style:style style:name="T86" style:family="text">
      <style:text-properties officeooo:rsid="0040ea58" loext:padding="0in" loext:border="none"/>
    </style:style>
    <style:style style:name="T87" style:family="text">
      <style:text-properties fo:font-style="normal" style:font-style-asian="normal" style:font-style-complex="normal"/>
    </style:style>
    <style:style style:name="T88" style:family="text">
      <style:text-properties fo:font-style="normal" officeooo:rsid="0040ea58" style:font-style-asian="normal" style:font-style-complex="normal"/>
    </style:style>
    <style:style style:name="T89" style:family="text">
      <style:text-properties fo:font-style="normal" officeooo:rsid="0040ea58" style:font-style-asian="normal" style:font-style-complex="normal" loext:padding="0in" loext:border="none"/>
    </style:style>
    <style:style style:name="T90" style:family="text">
      <style:text-properties fo:font-style="normal" officeooo:rsid="001dd477" style:font-style-asian="normal" style:font-style-complex="normal"/>
    </style:style>
    <style:style style:name="T91" style:family="text">
      <style:text-properties fo:font-style="normal" officeooo:rsid="003f9d1d" style:font-style-asian="normal" style:font-style-complex="normal"/>
    </style:style>
    <style:style style:name="T92" style:family="text">
      <style:text-properties fo:font-style="normal" officeooo:rsid="001ae296" style:font-style-asian="normal" style:font-style-complex="normal"/>
    </style:style>
    <style:style style:name="T93" style:family="text">
      <style:text-properties fo:font-style="normal" officeooo:rsid="002b1080" style:font-style-asian="normal" style:font-style-complex="normal"/>
    </style:style>
    <style:style style:name="T94" style:family="text">
      <style:text-properties fo:font-style="normal" officeooo:rsid="00165946" style:font-style-asian="normal" style:font-style-complex="normal" loext:padding="0in" loext:border="none"/>
    </style:style>
    <style:style style:name="T95" style:family="text">
      <style:text-properties fo:font-style="normal" style:font-style-asian="normal" style:font-style-complex="normal" loext:padding="0in" loext:border="none"/>
    </style:style>
    <style:style style:name="T96" style:family="text">
      <style:text-properties fo:font-style="normal" fo:font-weight="normal" officeooo:rsid="0040ea58" style:font-style-asian="normal" style:font-weight-asian="normal" style:font-style-complex="normal" style:font-weight-complex="normal"/>
    </style:style>
    <style:style style:name="T97" style:family="text">
      <style:text-properties fo:font-style="normal" fo:font-weight="normal" officeooo:rsid="0040ea58" style:font-style-asian="normal" style:font-weight-asian="normal" style:font-style-complex="normal" style:font-weight-complex="normal" loext:padding="0in" loext:border="none"/>
    </style:style>
    <style:style style:name="T98" style:family="text">
      <style:text-properties fo:font-style="normal" fo:font-weight="normal" style:font-style-asian="normal" style:font-weight-asian="normal" style:font-style-complex="normal" style:font-weight-complex="normal" loext:padding="0in" loext:border="none"/>
    </style:style>
    <style:style style:name="T99" style:family="text">
      <style:text-properties fo:font-style="normal" fo:font-weight="normal" officeooo:rsid="00393cf7" style:font-style-asian="normal" style:font-weight-asian="normal" style:font-style-complex="normal" style:font-weight-complex="normal" loext:padding="0in" loext:border="none"/>
    </style:style>
    <style:style style:name="T100" style:family="text">
      <style:text-properties fo:font-style="normal" fo:font-weight="normal" officeooo:rsid="001dd477" style:font-style-asian="normal" style:font-weight-asian="normal" style:font-style-complex="normal" style:font-weight-complex="normal" loext:padding="0in" loext:border="none"/>
    </style:style>
    <style:style style:name="T101" style:family="text">
      <style:text-properties fo:font-size="12pt" style:font-size-asian="12pt" style:font-size-complex="12pt"/>
    </style:style>
    <style:style style:name="T102" style:family="text">
      <style:text-properties fo:font-size="12pt" officeooo:rsid="00191aaf" style:font-size-asian="12pt" style:font-size-complex="12pt"/>
    </style:style>
    <style:style style:name="T103" style:family="text">
      <style:text-properties fo:font-size="12pt" officeooo:rsid="001c50e6" style:font-size-asian="12pt" style:font-size-complex="12pt"/>
    </style:style>
    <style:style style:name="T104" style:family="text">
      <style:text-properties fo:font-size="12pt" fo:font-weight="normal" style:font-size-asian="12pt" style:font-weight-asian="normal" style:font-size-complex="12pt" style:font-weight-complex="normal"/>
    </style:style>
    <style:style style:name="T105" style:family="text">
      <style:text-properties fo:font-size="12pt" fo:font-weight="normal" officeooo:rsid="003dab97" style:font-size-asian="12pt" style:font-weight-asian="normal" style:font-size-complex="12pt" style:font-weight-complex="normal"/>
    </style:style>
    <style:style style:name="T106" style:family="text">
      <style:text-properties fo:font-size="12pt" fo:font-weight="normal" officeooo:rsid="0040ea58" style:font-size-asian="12pt" style:font-weight-asian="normal" style:font-size-complex="12pt" style:font-weight-complex="normal"/>
    </style:style>
    <style:style style:name="T107" style:family="text">
      <style:text-properties fo:font-size="12pt" fo:font-weight="bold" style:font-size-asian="12pt" style:font-weight-asian="bold" style:font-size-complex="12pt" style:font-weight-complex="bold" loext:padding="0in" loext:border="none"/>
    </style:style>
    <style:style style:name="T10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9" style:family="text">
      <style:text-properties fo:font-size="12pt" fo:font-style="normal" fo:font-weight="normal" officeooo:rsid="0040ea58" style:font-size-asian="12pt" style:font-style-asian="normal" style:font-weight-asian="normal" style:font-size-complex="12pt" style:font-style-complex="normal" style:font-weight-complex="normal"/>
    </style:style>
    <style:style style:name="T110" style:family="text">
      <style:text-properties style:font-name="Liberation Sans"/>
    </style:style>
    <style:style style:name="T111" style:family="text">
      <style:text-properties style:font-name="Liberation Sans" fo:font-weight="normal" fo:background-color="transparent" loext:char-shading-value="0" style:font-weight-asian="normal" style:font-weight-complex="normal"/>
    </style:style>
    <style:style style:name="T112" style:family="text">
      <style:text-properties style:font-name="Liberation Sans" fo:font-weight="normal" officeooo:rsid="001ae296" fo:background-color="transparent" loext:char-shading-value="0" style:font-weight-asian="normal" style:font-weight-complex="normal"/>
    </style:style>
    <style:style style:name="T113" style:family="text">
      <style:text-properties style:font-name="Liberation Sans" fo:font-weight="normal" officeooo:rsid="001dd477" fo:background-color="transparent" loext:char-shading-value="0" style:font-weight-asian="normal" style:font-weight-complex="normal" loext:padding="0in" loext:border="none"/>
    </style:style>
    <style:style style:name="T114" style:family="text">
      <style:text-properties style:font-name="Liberation Sans" fo:font-weight="normal" officeooo:rsid="0017fe95" fo:background-color="transparent" loext:char-shading-value="0" style:font-weight-asian="normal" style:font-weight-complex="normal" loext:padding="0in" loext:border="none"/>
    </style:style>
    <style:style style:name="T115" style:family="text">
      <style:text-properties style:font-name="Liberation Sans" fo:font-weight="normal" style:font-weight-asian="normal" style:font-weight-complex="normal"/>
    </style:style>
    <style:style style:name="T116" style:family="text">
      <style:text-properties style:font-name="Liberation Sans" fo:font-weight="normal" officeooo:rsid="0040ea58" style:font-weight-asian="normal" style:font-weight-complex="normal"/>
    </style:style>
    <style:style style:name="T117" style:family="text">
      <style:text-properties style:font-name="Liberation Sans" fo:font-weight="normal" officeooo:rsid="003f9d1d" style:font-weight-asian="normal" style:font-weight-complex="normal"/>
    </style:style>
    <style:style style:name="T118" style:family="text">
      <style:text-properties style:font-name="Liberation Sans" fo:font-size="14pt" fo:font-weight="bold" officeooo:rsid="0015379c" fo:background-color="transparent" loext:char-shading-value="0" style:font-size-asian="14pt" style:font-weight-asian="bold" style:font-size-complex="14pt" style:font-weight-complex="bold"/>
    </style:style>
    <style:style style:name="T119" style:family="text">
      <style:text-properties style:font-name="Liberation Sans" fo:background-color="transparent" loext:char-shading-value="0"/>
    </style:style>
    <style:style style:name="T120" style:family="text">
      <style:text-properties style:font-name="Liberation Sans" officeooo:rsid="0040ea58" fo:background-color="transparent" loext:char-shading-value="0"/>
    </style:style>
    <style:style style:name="T121" style:family="text">
      <style:text-properties style:font-name="Liberation Sans" officeooo:rsid="0040ea58" fo:background-color="transparent" loext:char-shading-value="0" loext:padding="0in" loext:border="none"/>
    </style:style>
    <style:style style:name="T122" style:family="text">
      <style:text-properties style:font-name="Liberation Sans" officeooo:rsid="0024cf02" fo:background-color="transparent" loext:char-shading-value="0"/>
    </style:style>
    <style:style style:name="T123" style:family="text">
      <style:text-properties style:font-name="Liberation Sans" officeooo:rsid="00379c94" fo:background-color="transparent" loext:char-shading-value="0"/>
    </style:style>
    <style:style style:name="T124" style:family="text">
      <style:text-properties style:font-name="Liberation Sans" officeooo:rsid="001dd477" fo:background-color="transparent" loext:char-shading-value="0"/>
    </style:style>
    <style:style style:name="T125" style:family="text">
      <style:text-properties style:font-name="Liberation Sans" officeooo:rsid="00165946" fo:background-color="transparent" loext:char-shading-value="0"/>
    </style:style>
    <style:style style:name="T126" style:family="text">
      <style:text-properties style:font-name="Liberation Sans" officeooo:rsid="003f9d1d" fo:background-color="transparent" loext:char-shading-value="0"/>
    </style:style>
    <style:style style:name="T127" style:family="text">
      <style:text-properties style:font-name="Liberation Sans" officeooo:rsid="0017fe95" fo:background-color="transparent" loext:char-shading-value="0"/>
    </style:style>
    <style:style style:name="T128" style:family="text">
      <style:text-properties style:font-name="Liberation Sans" officeooo:rsid="001ae296" fo:background-color="transparent" loext:char-shading-value="0"/>
    </style:style>
    <style:style style:name="T129" style:family="text">
      <style:text-properties style:font-name="Liberation Sans" fo:font-style="normal" fo:font-weight="normal" officeooo:rsid="0040ea58" style:font-style-asian="normal" style:font-weight-asian="normal" style:font-style-complex="normal" style:font-weight-complex="normal"/>
    </style:style>
    <style:style style:name="T130" style:family="text">
      <style:text-properties style:font-name="Liberation Sans" fo:font-size="12pt" fo:font-weight="normal" style:font-size-asian="12pt" style:font-weight-asian="normal" style:font-size-complex="12pt" style:font-weight-complex="normal"/>
    </style:style>
    <style:style style:name="T131" style:family="text">
      <style:text-properties style:font-name="Liberation Sans" fo:font-size="12pt" fo:font-weight="normal" officeooo:rsid="003f9d1d" style:font-size-asian="12pt" style:font-weight-asian="normal" style:font-size-complex="12pt" style:font-weight-complex="normal"/>
    </style:style>
    <style:style style:name="T132" style:family="text">
      <style:text-properties style:font-name="Liberation Sans" fo:font-size="12pt" fo:font-weight="normal" officeooo:rsid="0040ea58" style:font-size-asian="12pt" style:font-weight-asian="normal" style:font-size-complex="12pt" style:font-weight-complex="normal"/>
    </style:style>
    <style:style style:name="T133" style:family="text">
      <style:text-properties style:font-name="Liberation Sans" officeooo:rsid="0040ea58"/>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Silver Aid <text:span text:style-name="T78">3</text:span>.0 User Manual <text:span text:style-name="T78">(BBSA 3.0)</text:span></text:h>
      <text:p text:style-name="P12">Welcome!</text:p>
      <text:p text:style-name="P13"><text:span text:style-name="T1"/></text:p>
      <text:p text:style-name="P14">Thank you for choosing Silver Aid <text:span text:style-name="T78">3</text:span>.0 by BBMPulser. This manual provides detailed information on operation, features, safety, and care instructions.</text:p>
      <text:p text:style-name="P15"><text:span text:style-name="T12">Models: </text:span>https://bbmpulser.org/<text:span text:style-name="T14">silver-aid/</text:span></text:p>
      <text:p text:style-name="P18">This device is part of the Dr. Bob Beck Protocol: “Beck Protocol First Aid Kit of the Future – A Radical, Safe, Proven, and Inexpensive Approach to Health using Micro-Currents of Electricity.” Document: https://bbmpulser.org/wp-content/uploads/2019/12/document.pdf</text:p>
      <text:h text:style-name="P5" text:outline-level="2">Safety Warnings:</text:h>
      <text:h text:style-name="P6" text:outline-level="3">Do Not Use In The Following Cases</text:h>
      <text:list text:style-name="L1">
        <text:list-item>
          <text:p text:style-name="P19">During pregnancy (safety has not been tested).</text:p>
        </text:list-item>
        <text:list-item>
          <text:p text:style-name="P19">If you have an implanted device (e.g., pacemaker).</text:p>
        </text:list-item>
        <text:list-item>
          <text:p text:style-name="P27">Near water, while driving <text:span text:style-name="T85">or</text:span> when operating heavy equipment.</text:p>
        </text:list-item>
      </text:list>
      <text:h text:style-name="P6" text:outline-level="3" text:is-list-header="true">Micro-Pulsing Cautions</text:h>
      <text:list text:style-name="L2">
        <text:list-item>
          <text:p text:style-name="P20">Do not place pads on lesions, cuts, abrasions, scars, eruptions, or sunburn.</text:p>
        </text:list-item>
        <text:list-item>
          <text:p text:style-name="P21">Stop use if pulsing feels unusual or prickly, </text:p>
        </text:list-item>
        <text:list-item>
          <text:p text:style-name="P21"><text:span text:style-name="T78">I</text:span>f the red “<text:span text:style-name="T78">L</text:span>ow-<text:span text:style-name="T78">B</text:span>attery” light <text:span text:style-name="T85">starts blinking</text:span>, <text:span text:style-name="T78">please </text:span><text:span text:style-name="T85">stop using and </text:span><text:span text:style-name="T78">re-charge the battery</text:span></text:p>
        </text:list-item>
        <text:list-item>
          <text:p text:style-name="P20">Avoid use with recreational or prescription drugs; interactions are unknown.</text:p>
        </text:list-item>
        <text:list-item>
          <text:p text:style-name="P7"><text:span text:style-name="Strong_20_Emphasis"><text:span text:style-name="T111">Do not </text:span></text:span><text:span text:style-name="Strong_20_Emphasis"><text:span text:style-name="T112">M</text:span></text:span><text:span text:style-name="Strong_20_Emphasis"><text:span text:style-name="T111">icro-</text:span></text:span><text:span text:style-name="Strong_20_Emphasis"><text:span text:style-name="T112">P</text:span></text:span><text:span text:style-name="Strong_20_Emphasis"><text:span text:style-name="T111">ulse while sleeping.</text:span></text:span></text:p>
        </text:list-item>
      </text:list>
      <text:h text:style-name="P6" text:outline-level="3">Ionic Colloidal Silver Cautions</text:h>
      <text:list text:style-name="L3">
        <text:list-item>
          <text:p text:style-name="P22">Take breaks from consumption to reduce risk of argyria (bluish skin discoloration).</text:p>
        </text:list-item>
        <text:list-item>
          <text:p text:style-name="P22">Risk is higher with incorrectly made silver or selenium/vitamin E deficiency.</text:p>
        </text:list-item>
        <text:list-item>
          <text:p text:style-name="P22">When made correctly, risk of argyria is extremely rare.</text:p>
        </text:list-item>
      </text:list>
      <text:h text:style-name="P6" text:outline-level="3">General Caution</text:h>
      <text:p text:style-name="P1"><text:span text:style-name="Strong_20_Emphasis"><text:span text:style-name="T111">This technology is generally considered safe, but rare individual reactions may occur. Use of BBMPulser products constitutes acceptance of responsibility and agreement to hold BBMPulser harmless from damages.</text:span></text:span></text:p>
      <text:p text:style-name="P1"><text:span text:style-name="Strong_20_Emphasis"><text:span text:style-name="T111"/></text:span></text:p>
      <text:p text:style-name="P64"><text:span text:style-name="T66">Su</text:span><text:span text:style-name="T65">mm</text:span><text:span text:style-name="T66">ar</text:span><text:span text:style-name="T65">y o</text:span><text:span text:style-name="T66">f</text:span><text:span text:style-name="T65"> lights</text:span><text:span text:style-name="T69"> </text:span><text:span text:style-name="T70">(LEDs)</text:span></text:p>
      <text:p text:style-name="P97"><text:span text:style-name="T102">Internal</text:span> <text:span text:style-name="T16">(visible t</text:span><text:span text:style-name="T18">hro</text:span><text:span text:style-name="T16">u</text:span><text:span text:style-name="T18">gh</text:span><text:span text:style-name="T16"> the case)</text:span></text:p>
      <text:list text:style-name="L4">
        <text:list-item>
          <text:p text:style-name="P67">Red <text:span text:style-name="T34">- </text:span><text:span text:style-name="T12">indicates </text:span><text:span text:style-name="T78">u</text:span><text:span text:style-name="T12">nit is </text:span><text:span text:style-name="T34">charging</text:span></text:p>
        </text:list-item>
        <text:list-item>
          <text:p text:style-name="P71">Blue - <text:span text:style-name="T12">indicates </text:span><text:span text:style-name="T85">u</text:span><text:span text:style-name="T12">nit is </text:span>fully charged</text:p>
          <text:p text:style-name="P98"><text:span text:style-name="T103">Exter</text:span><text:span text:style-name="T102">nal </text:span><text:span text:style-name="T105">(LEDs)</text:span></text:p>
        </text:list-item>
        <text:list-item>
          <text:p text:style-name="P71"><text:soft-page-break/><text:span text:style-name="T78">Blue</text:span> – Power indicator. Visible when unit turned <text:span text:style-name="T35">o</text:span>n and built in battery is charged. <text:span text:style-name="T85">Power indicator LED</text:span> will <text:span text:style-name="T78">turn off </text:span>when battery is low.</text:p>
        </text:list-item>
        <text:list-item>
          <text:p text:style-name="P72"><text:span text:style-name="T78">Red (blinking) – Low </text:span><text:span text:style-name="T85">b</text:span><text:span text:style-name="T78">attery indicator. Please stop using and re-charge when red light comes on. You don’t have to keep it </text:span><text:span text:style-name="T85">plugged in to the</text:span><text:span text:style-name="T78"> charger while making </text:span><text:span text:style-name="T85">C</text:span><text:span text:style-name="T78">olloidal </text:span><text:span text:style-name="T85">Silver</text:span><text:span text:style-name="T78"> water.</text:span></text:p>
        </text:list-item>
        <text:list-item>
          <text:p text:style-name="P72">Yellow – Ionic Colloidal Silver water indicator. <text:s/><text:span text:style-name="T37">The </text:span><text:span text:style-name="T85">light</text:span><text:span text:style-name="T36"> brightness indicates the </text:span><text:span text:style-name="T37">concentration </text:span><text:span text:style-name="T38">(</text:span><text:span text:style-name="T39">s</text:span><text:span text:style-name="T38">trength)</text:span><text:span text:style-name="T37"> </text:span><text:span text:style-name="T36">of </text:span>Ionic Silver in distilled water. <text:span text:style-name="T37">NOTE: </text:span><text:span text:style-name="T36">Distilled water itself will cause the </text:span><text:span text:style-name="T85">light</text:span><text:span text:style-name="T36"> to glow dimly; as silver content increases the </text:span><text:span text:style-name="T85">light</text:span><text:span text:style-name="T36"> will g</text:span><text:span text:style-name="T38">et </text:span><text:span text:style-name="T36">brighter. <text:s/></text:span></text:p>
        </text:list-item>
      </text:list>
      <text:p text:style-name="P68"/>
      <text:p text:style-name="P2"><text:span text:style-name="Strong_20_Emphasis"><text:span text:style-name="T118">Whats Included in the kit:</text:span></text:span></text:p>
      <text:list text:style-name="L5">
        <text:list-item>
          <text:p text:style-name="P53"><text:span text:style-name="T111"><text:s/></text:span><text:span text:style-name="Strong_20_Emphasis"><text:span text:style-name="T115">BBSA 3.0 Device</text:span></text:span></text:p>
        </text:list-item>
        <text:list-item>
          <text:p text:style-name="P54"><text:span text:style-name="T111"><text:s/></text:span><text:span text:style-name="Strong_20_Emphasis"><text:span text:style-name="T115">Micro-Pulsing / Colloidal Silver Connection Cord</text:span></text:span></text:p>
        </text:list-item>
        <text:list-item>
          <text:p text:style-name="P54"><text:span text:style-name="T111"><text:s/></text:span><text:span text:style-name="Strong_20_Emphasis"><text:span text:style-name="T115">USB-C Charging Cable</text:span></text:span></text:p>
        </text:list-item>
        <text:list-item>
          <text:p text:style-name="P54"><text:span text:style-name="T111"><text:s/></text:span><text:span text:style-name="Strong_20_Emphasis"><text:span text:style-name="T115">AC-DC Wall Adapter 120VAC to 5VDC 1A</text:span></text:span></text:p>
        </text:list-item>
        <text:list-item>
          <text:p text:style-name="P54"><text:span text:style-name="T111"><text:s/></text:span><text:span text:style-name="Strong_20_Emphasis"><text:span text:style-name="T115">10 Pairs of Reusable TENS Pads</text:span></text:span></text:p>
        </text:list-item>
        <text:list-item>
          <text:p text:style-name="P54"><text:span text:style-name="T111"><text:s/></text:span><text:span text:style-name="Strong_20_Emphasis"><text:span text:style-name="T115">White TPU Wrist Strap with Conductive Rubber Electrodes</text:span></text:span></text:p>
        </text:list-item>
        <text:list-item>
          <text:p text:style-name="P54"><text:span text:style-name="T111"><text:s/></text:span><text:span text:style-name="Strong_20_Emphasis"><text:span text:style-name="T115">2 Oz Spectra 360 Electrode Gel</text:span></text:span></text:p>
        </text:list-item>
        <text:list-item>
          <text:p text:style-name="P54"><text:span text:style-name="T111"><text:s/></text:span><text:span text:style-name="Strong_20_Emphasis"><text:span text:style-name="T115">Skin Healing Gel</text:span></text:span></text:p>
        </text:list-item>
        <text:list-item>
          <text:p text:style-name="P54"><text:span text:style-name="T111"><text:s/></text:span><text:span text:style-name="Strong_20_Emphasis"><text:span text:style-name="T115">Two 6-Inch Pure Silver Rods </text:span></text:span><text:span text:style-name="Emphasis"><text:span text:style-name="Strong_20_Emphasis"><text:span text:style-name="T115">99.99%</text:span></text:span></text:span></text:p>
        </text:list-item>
        <text:list-item>
          <text:p text:style-name="P54"><text:span text:style-name="T111"><text:s/></text:span><text:span text:style-name="Strong_20_Emphasis"><text:span text:style-name="T115">Silver Rod Holder Plate - PLA plastic</text:span></text:span></text:p>
        </text:list-item>
        <text:list-item>
          <text:p text:style-name="P54"><text:span text:style-name="T111"><text:s/></text:span><text:span text:style-name="Strong_20_Emphasis"><text:span text:style-name="T115">Soft Hand/Wrist Strap</text:span></text:span></text:p>
        </text:list-item>
        <text:list-item>
          <text:p text:style-name="P55"><text:span text:style-name="T111"><text:s/></text:span><text:span text:style-name="Strong_20_Emphasis"><text:span text:style-name="T115">Two Alligator Clips</text:span></text:span></text:p>
        </text:list-item>
        <text:list-item>
          <text:p text:style-name="P55"><text:span text:style-name="T111"><text:s/></text:span><text:span text:style-name="Strong_20_Emphasis"><text:span text:style-name="T115">Laser Pointer</text:span></text:span></text:p>
        </text:list-item>
        <text:list-item>
          <text:p text:style-name="P54"><text:span text:style-name="T111"><text:s/></text:span><text:span text:style-name="Strong_20_Emphasis"><text:span text:style-name="T115">Digital Timer with Alarm</text:span></text:span></text:p>
        </text:list-item>
        <text:list-item>
          <text:p text:style-name="P54"><text:span text:style-name="T111"><text:s/></text:span><text:span text:style-name="Strong_20_Emphasis"><text:span text:style-name="T115">PPM Meter</text:span></text:span></text:p>
        </text:list-item>
        <text:list-item>
          <text:p text:style-name="P54"><text:span text:style-name="T111"><text:s/></text:span><text:span text:style-name="Strong_20_Emphasis"><text:span text:style-name="T115">Protective Carry Case</text:span></text:span></text:p>
        </text:list-item>
        <text:list-item>
          <text:p text:style-name="P54"><text:span text:style-name="Emphasis"><text:span text:style-name="T115"><text:s/></text:span></text:span><text:span text:style-name="Emphasis"><text:span text:style-name="T129">User Manual</text:span></text:span></text:p>
          <text:p text:style-name="P73"/>
        </text:list-item>
      </text:list>
      <text:p text:style-name="P100">Kit Futures:</text:p>
      <text:list text:style-name="L6">
        <text:list-item>
          <text:p text:style-name="P74">Operating Voltage <text:span text:style-name="T78">30</text:span>VDC. <text:span text:style-name="T78">B</text:span><text:span text:style-name="T34">uilt in DC to DC voltage booster</text:span></text:p>
        </text:list-item>
        <text:list-item>
          <text:p text:style-name="P74">2 modes of operation, Co<text:span text:style-name="T44">l</text:span>loidal Silver and Micro-<text:span text:style-name="T44">P</text:span>ulsing, <text:span text:style-name="T78">you can use both at the same time.</text:span> </text:p>
        </text:list-item>
      </text:list>
      <text:list text:style-name="L7">
        <text:list-item>
          <text:p text:style-name="P75">Colloidal Silver Generator – outputs <text:span text:style-name="T34">2</text:span><text:span text:style-name="T78">8</text:span>VDC <text:span text:style-name="T78">2</text:span><text:span text:style-name="T34">mA</text:span></text:p>
        </text:list-item>
        <text:list-item>
          <text:p text:style-name="P76">Micro-<text:span text:style-name="T12">p</text:span>ulsing – outputs bipolar <text:span text:style-name="T78">30</text:span>VDC at <text:span text:style-name="T34">~ </text:span>4Hz, 50% duty, <text:span text:style-name="T34">28mA when electrodes are shorted and 14mA into 1k Ohm resistance</text:span></text:p>
        </text:list-item>
      </text:list>
      <text:list text:style-name="L8">
        <text:list-item>
          <text:p text:style-name="P77"><text:span text:style-name="T47">B</text:span>uilt in adjustment for <text:span text:style-name="T45">M</text:span>icro-<text:span text:style-name="T45">P</text:span>ulsing, allows user to adjust power output to the comfortable levels</text:p>
        </text:list-item>
        <text:list-item>
          <text:p text:style-name="P77"><text:span text:style-name="T78">B</text:span>uilt in <text:span text:style-name="T44">p</text:span>rotection <text:span text:style-name="T78">if</text:span> <text:span text:style-name="T78">Micro-Pulsing / Colloidal water electrodes </text:span><text:span text:style-name="T44">are shorted </text:span><text:span text:style-name="T78">(try not to short them)</text:span></text:p>
        </text:list-item>
        <text:list-item>
          <text:p text:style-name="P106"><text:span text:style-name="T41">Buil</text:span><text:span text:style-name="T42">t</text:span><text:span text:style-name="T41"> in re-chargeable </text:span><text:span text:style-name="T43">2</text:span><text:span text:style-name="T41">.5A 3.7V </text:span>Polymer Lithium Battery,<text:span text:style-name="T78"> </text:span><text:span text:style-name="T79">p</text:span><text:span text:style-name="T78">lease re-charge your battery before use. </text:span><text:span text:style-name="T85">500 charge cycles</text:span></text:p>
        </text:list-item>
        <text:list-item>
          <text:p text:style-name="P78"><text:soft-page-break/><text:span text:style-name="T48">Run time: Micro-pulsing ~</text:span><text:span text:style-name="T78">150 </text:span><text:span text:style-name="T48">h</text:span><text:span text:style-name="T78">ours</text:span><text:span text:style-name="T48">, Colloidal </text:span><text:span text:style-name="T85">g</text:span><text:span text:style-name="T48">enerator ~1</text:span><text:span text:style-name="T78">2</text:span><text:span text:style-name="T48">0 h</text:span><text:span text:style-name="T78">ours</text:span></text:p>
        </text:list-item>
        <text:list-item>
          <text:p text:style-name="P79">Charge time – <text:span text:style-name="T78">10</text:span>h (with 5V <text:span text:style-name="T78">0.5</text:span>A or higher <text:span text:style-name="T79">AC-DC </text:span><text:span text:style-name="T78">p</text:span>ower adapter)</text:p>
        </text:list-item>
      </text:list>
      <text:p text:style-name="P65"/>
      <text:p text:style-name="P30">Functions of each item in the kit:</text:p>
      <text:p text:style-name="P32"/>
      <text:list text:style-name="L9">
        <text:list-item>
          <text:p text:style-name="P28"><text:span text:style-name="T5">BBSA </text:span><text:span text:style-name="T7">3</text:span><text:span text:style-name="T5">.0 Unit</text:span></text:p>
          <text:p text:style-name="P23"><text:span text:style-name="T23">BBSA </text:span><text:span text:style-name="T32">3</text:span><text:span text:style-name="T23">.0 – (Bob Beck Silver Aid </text:span><text:span text:style-name="T32">3</text:span><text:span text:style-name="T23">.0) </text:span><text:span text:style-name="T32">u</text:span><text:span text:style-name="T23">nit. It contains electronic circuit </text:span><text:span text:style-name="T25">inside </text:span><text:span text:style-name="T23">which converts </text:span><text:span text:style-name="T32">30</text:span><text:span text:style-name="T23">VDC into by-polar </text:span><text:span text:style-name="T32">30</text:span><text:span text:style-name="T23">VDC for Micro-</text:span><text:span text:style-name="T32">P</text:span><text:span text:style-name="T23">ulsing </text:span><text:span text:style-name="T17">&amp;</text:span><text:span text:style-name="T23"> </text:span><text:span text:style-name="T25">2</text:span><text:span text:style-name="T32">8</text:span><text:span text:style-name="T23">V</text:span><text:span text:style-name="T17">DC</text:span><text:span text:style-name="T23"> for Colloidal Silver </text:span><text:span text:style-name="T25">generator</text:span><text:span text:style-name="T23">.</text:span></text:p>
          <text:p text:style-name="P36">With built in Potentiometer, you can adjust intensity <text:span text:style-name="T45">for</text:span> Micro-Currents. </text:p>
          <text:p text:style-name="P37">Please note: <text:span text:style-name="T48">I</text:span>ntensity <text:span text:style-name="T48">adjustment does not effect Colloidal </text:span><text:span text:style-name="T79">g</text:span><text:span text:style-name="T48">enerator output current. It’s fixed at </text:span><text:span text:style-name="T79">2</text:span><text:span text:style-name="T48">mA</text:span>.<text:span text:style-name="T1"> </text:span></text:p>
        </text:list-item>
        <text:list-item>
          <text:p text:style-name="P61"><text:span text:style-name="Strong_20_Emphasis"><text:span text:style-name="T110">Micro-Pulsing / Colloidal Silver Connection Cord</text:span></text:span></text:p>
          <text:p text:style-name="P62"><text:span text:style-name="Strong_20_Emphasis"><text:span text:style-name="T130">Used for connecting BBSA </text:span></text:span><text:span text:style-name="Strong_20_Emphasis"><text:span text:style-name="T131">3</text:span></text:span><text:span text:style-name="Strong_20_Emphasis"><text:span text:style-name="T130">.0 Unit to the </text:span></text:span><text:span text:style-name="Strong_20_Emphasis"><text:span text:style-name="T132">p</text:span></text:span><text:span text:style-name="Strong_20_Emphasis"><text:span text:style-name="T130">ads or </text:span></text:span><text:span text:style-name="Strong_20_Emphasis"><text:span text:style-name="T132">a</text:span></text:span><text:span text:style-name="Strong_20_Emphasis"><text:span text:style-name="T130">lligator clips </text:span></text:span><text:span text:style-name="Strong_20_Emphasis"><text:span text:style-name="T132">for Colloidal Sliver</text:span></text:span></text:p>
        </text:list-item>
        <text:list-item>
          <text:p text:style-name="P59"><text:span text:style-name="Strong_20_Emphasis"><text:span text:style-name="T121">White </text:span></text:span><text:span text:style-name="Strong_20_Emphasis"><text:span text:style-name="T110">USB-C Cab</text:span></text:span><text:span text:style-name="Strong_20_Emphasis"><text:span text:style-name="T133">le</text:span></text:span></text:p>
          <text:p text:style-name="P10"><text:span text:style-name="Strong_20_Emphasis"><text:span text:style-name="T115">Used </text:span></text:span><text:span text:style-name="Strong_20_Emphasis"><text:span text:style-name="T116">for</text:span></text:span><text:span text:style-name="Strong_20_Emphasis"><text:span text:style-name="T115"> re-charg</text:span></text:span><text:span text:style-name="Strong_20_Emphasis"><text:span text:style-name="T116">ing</text:span></text:span><text:span text:style-name="Strong_20_Emphasis"><text:span text:style-name="T115"> BBSA </text:span></text:span><text:span text:style-name="Strong_20_Emphasis"><text:span text:style-name="T117">3</text:span></text:span><text:span text:style-name="Strong_20_Emphasis"><text:span text:style-name="T115">.0 </text:span></text:span><text:span text:style-name="Strong_20_Emphasis"><text:span text:style-name="T116">u</text:span></text:span><text:span text:style-name="Strong_20_Emphasis"><text:span text:style-name="T115">nit</text:span></text:span></text:p>
        </text:list-item>
        <text:list-item>
          <text:p text:style-name="P63"><text:span text:style-name="Strong_20_Emphasis"><text:span text:style-name="T110">AC-DC Wall Adapter 120VAC to 5VDC 1A</text:span></text:span></text:p>
          <text:p text:style-name="P11"><text:span text:style-name="Strong_20_Emphasis"><text:span text:style-name="T115">Used </text:span></text:span><text:span text:style-name="Strong_20_Emphasis"><text:span text:style-name="T116">for</text:span></text:span><text:span text:style-name="Strong_20_Emphasis"><text:span text:style-name="T115"> re-charg</text:span></text:span><text:span text:style-name="Strong_20_Emphasis"><text:span text:style-name="T116">ing</text:span></text:span><text:span text:style-name="Strong_20_Emphasis"><text:span text:style-name="T115"> BBSA </text:span></text:span><text:span text:style-name="Strong_20_Emphasis"><text:span text:style-name="T117">3</text:span></text:span><text:span text:style-name="Strong_20_Emphasis"><text:span text:style-name="T115">.0 </text:span></text:span><text:span text:style-name="Strong_20_Emphasis"><text:span text:style-name="T116">u</text:span></text:span><text:span text:style-name="Strong_20_Emphasis"><text:span text:style-name="T115">nit</text:span></text:span></text:p>
        </text:list-item>
        <text:list-item>
          <text:p text:style-name="P9"><text:span text:style-name="Strong_20_Emphasis"><text:span text:style-name="T110">10 Pairs of Re-usable TENS Pads</text:span></text:span></text:p>
          <text:p text:style-name="P23"><text:span text:style-name="T60">Non-woven </text:span><text:span text:style-name="T52">f</text:span><text:span text:style-name="T60">abric electrode </text:span><text:span text:style-name="T52">p</text:span><text:span text:style-name="T60">ads, </text:span><text:span text:style-name="T52">s</text:span><text:span text:style-name="T60">elf </text:span><text:span text:style-name="T52">a</text:span><text:span text:style-name="T60">dhesive </text:span><text:span text:style-name="T49">&amp;</text:span><text:span text:style-name="T60"> </text:span><text:span text:style-name="T52">r</text:span><text:span text:style-name="T60">e-usable, </text:span><text:span text:style-name="T52">l</text:span><text:span text:style-name="T60">ong </text:span><text:span text:style-name="T52">l</text:span><text:span text:style-name="T60">ife, </text:span><text:span text:style-name="T52">m</text:span><text:span text:style-name="T60">ore uniform </text:span><text:span text:style-name="T52">Micro-Currents</text:span><text:span text:style-name="T60"> distribution, </text:span><text:span text:style-name="T46">u</text:span><text:span text:style-name="T52">sed for Micro-Pulsing. </text:span><text:span text:style-name="T86">Do not use electrode gel with this pads. </text:span><text:span text:style-name="T52">Wash it in worm water after </text:span><text:span text:style-name="T49">each </text:span><text:span text:style-name="T52">use, allow </text:span><text:span text:style-name="T49">them </text:span><text:span text:style-name="T52">to dry, re-apply on </text:span><text:span text:style-name="T46">to</text:span><text:span text:style-name="T52"> original clear plastic, re-use </text:span><text:span text:style-name="T49">5-10 times.</text:span></text:p>
          <text:p text:style-name="P33"><text:span text:style-name="Strong_20_Emphasis"><text:span text:style-name="T1">Please note: </text:span></text:span><text:span text:style-name="Strong_20_Emphasis"><text:span text:style-name="T104">Tens pads measure 2 ¾” long and x 5/8” wide. You will need to shorten both of your pads before use. Use scissors or sharp utility knife &amp; </text:span></text:span><text:span text:style-name="Strong_20_Emphasis"><text:span text:style-name="T106">cut </text:span></text:span><text:span text:style-name="Strong_20_Emphasis"><text:span text:style-name="T104">off 1/3 of it’s length down to 2” </text:span></text:span><text:span text:style-name="Strong_20_Emphasis"><text:span text:style-name="T106">before use</text:span></text:span><text:span text:style-name="Strong_20_Emphasis"><text:span text:style-name="T104">. Included 1 example set for your reference.</text:span></text:span></text:p>
        </text:list-item>
        <text:list-item>
          <text:p text:style-name="P34"><text:span text:style-name="Strong_20_Emphasis"><text:span text:style-name="T101">White TPU Wrist Strap with Conductive Rubber Electrodes</text:span></text:span></text:p>
          <text:p text:style-name="P107"><text:span text:style-name="Emphasis"><text:span text:style-name="T88">A</text:span></text:span><text:span text:style-name="Emphasis"><text:span text:style-name="T87">lternative option to </text:span></text:span><text:span text:style-name="Emphasis"><text:span text:style-name="T88">the</text:span></text:span><text:span text:style-name="Emphasis"><text:span text:style-name="T87"> TENS pads</text:span></text:span><text:span text:style-name="Emphasis"><text:span text:style-name="T88">. One you know the length needed for your strap, you can shorten it by cutting off excess with scissors.</text:span></text:span></text:p>
        </text:list-item>
        <text:list-item>
          <text:p text:style-name="P107"><text:span text:style-name="Emphasis"><text:span text:style-name="Strong_20_Emphasis"><text:span text:style-name="T88">2 Oz Spectra 360 Electrode Gel</text:span></text:span></text:span></text:p>
          <text:p text:style-name="P107"><text:span text:style-name="Strong_20_Emphasis"><text:span text:style-name="T96">Conductive gel to be use with w</text:span></text:span><text:span text:style-name="Strong_20_Emphasis"><text:span text:style-name="T108">hite TPU </text:span></text:span><text:span text:style-name="Strong_20_Emphasis"><text:span text:style-name="T109">w</text:span></text:span><text:span text:style-name="Strong_20_Emphasis"><text:span text:style-name="T108">rist </text:span></text:span><text:span text:style-name="Strong_20_Emphasis"><text:span text:style-name="T109">s</text:span></text:span><text:span text:style-name="Strong_20_Emphasis"><text:span text:style-name="T108">trap </text:span></text:span><text:span text:style-name="Strong_20_Emphasis"><text:span text:style-name="T109">only, </text:span></text:span><text:span text:style-name="Emphasis"><text:span text:style-name="T88">apply gel on black conductive rubber electrode tubes before use.</text:span></text:span></text:p>
        </text:list-item>
        <text:list-item>
          <text:p text:style-name="P107"><text:span text:style-name="Emphasis"><text:span text:style-name="Strong_20_Emphasis"><text:span text:style-name="T88">8mll Skin Healing Gel</text:span></text:span></text:span><text:span text:style-name="Emphasis"><text:span text:style-name="T85"> </text:span></text:span></text:p>
          <text:p text:style-name="P107"><text:span text:style-name="Emphasis"><text:span text:style-name="T88">Use when skin irritation occurs after micro-pulsing.</text:span></text:span></text:p>
        </text:list-item>
        <text:list-item>
          <text:p text:style-name="P107"><text:span text:style-name="Emphasis"><text:span text:style-name="Strong_20_Emphasis"><text:span text:style-name="T88">Two 6-Inch Pure Silver Rods</text:span></text:span></text:span></text:p>
          <text:p text:style-name="P80">Two <text:s/>6” 14AWG 99.99% <text:span text:style-name="T51">purity </text:span>Silver <text:span text:style-name="T51">R</text:span>ods. <text:span text:style-name="T71">Use </text:span><text:span text:style-name="T48">for</text:span><text:span text:style-name="T71"> Colloidal Silver </text:span><text:span text:style-name="T48">w</text:span><text:span text:style-name="T71">ater </text:span><text:span text:style-name="T51">p</text:span><text:span text:style-name="T71">roduction.</text:span></text:p>
          <text:p text:style-name="P81">Over time, as you produce Colloidal Silver <text:span text:style-name="T48">w</text:span>ater, electrodes slowly will wear out, that’s normal. Store in plastic bag, clean <text:span text:style-name="T85">before and </text:span>after each use. <text:span text:style-name="Emphasis"><text:span text:style-name="T87">When producing Colloidal Silver Water, some of the </text:span></text:span><text:span text:style-name="Emphasis"><text:span text:style-name="T90">S</text:span></text:span><text:span text:style-name="Emphasis"><text:span text:style-name="T87">ilver Ions will oxidize with </text:span></text:span><text:span text:style-name="Emphasis"><text:span text:style-name="T90">available </text:span></text:span><text:span text:style-name="Emphasis"><text:span text:style-name="T87">oxygen in the water, that’s normal. Oxidized Silver on the electrodes will look black, you need to wipe it off from the electrodes using clean (paper) towel after </text:span></text:span><text:span text:style-name="Emphasis"><text:span text:style-name="T90">each </text:span></text:span><text:span text:style-name="Emphasis"><text:span text:style-name="T87">30 min of run. It takes </text:span></text:span><text:span text:style-name="Emphasis"><text:span text:style-name="T90">~</text:span></text:span><text:span text:style-name="Emphasis"><text:span text:style-name="T91">4.5</text:span></text:span><text:span text:style-name="Emphasis"><text:span text:style-name="T90">h</text:span></text:span><text:span text:style-name="Emphasis"><text:span text:style-name="T87"> to produce </text:span></text:span><text:span text:style-name="Emphasis"><text:span text:style-name="T90">1 quart</text:span></text:span><text:span text:style-name="Emphasis"><text:span text:style-name="T91"> </text:span></text:span><text:span text:style-name="Emphasis"><text:span text:style-name="T90">(</text:span></text:span><text:span text:style-name="Emphasis"><text:span text:style-name="T87">a batch</text:span></text:span><text:span text:style-name="Emphasis"><text:span text:style-name="T90">)</text:span></text:span><text:span text:style-name="Emphasis"><text:span text:style-name="T87"> of ~15ppm of Colloidal Silver </text:span></text:span><text:span text:style-name="Emphasis"><text:span text:style-name="T92">w</text:span></text:span><text:span text:style-name="Emphasis"><text:span text:style-name="T87">ater </text:span></text:span><text:span text:style-name="Emphasis"><text:span text:style-name="T91">(starting with 0 PPM distilled water) </text:span></text:span><text:span text:style-name="Emphasis"><text:span text:style-name="T90">in room temperature </text:span></text:span><text:span text:style-name="Emphasis"><text:span text:style-name="T91">~7</text:span></text:span><text:span text:style-name="Emphasis"><text:span text:style-name="T88">4</text:span></text:span><text:span text:style-name="Emphasis"><text:span text:style-name="T91">F</text:span></text:span><text:span text:style-name="Emphasis"><text:span text:style-name="T87">. Du</text:span></text:span><text:span text:style-name="Emphasis"><text:span text:style-name="T90">r</text:span></text:span><text:span text:style-name="Emphasis"><text:span text:style-name="T87">ing production - </text:span></text:span><text:span text:style-name="Emphasis"><text:span text:style-name="T93">remember:</text:span></text:span><text:span text:style-name="Emphasis"><text:span text:style-name="T87"> you will need to </text:span></text:span><text:span text:style-name="Emphasis"><text:span text:style-name="T90">pull out and clean your Silver electrodes by wiping them with a clean paper towel ones every </text:span></text:span><text:span text:style-name="Emphasis"><text:span text:style-name="T87">3</text:span></text:span><text:span text:style-name="Emphasis"><text:span text:style-name="T90">0</text:span></text:span><text:span text:style-name="Emphasis"><text:span text:style-name="T87">min.</text:span></text:span></text:p>
        </text:list-item>
        <text:list-item>
          <text:p text:style-name="P82"><text:span text:style-name="Emphasis"><text:span text:style-name="Strong_20_Emphasis"><text:span text:style-name="T87">Silver Rod Holder Plate - PLA plastic</text:span></text:span></text:span></text:p>
          <text:p text:style-name="P45"><text:soft-page-break/>The plate is used to hold Silver <text:span text:style-name="T85">r</text:span>ods in place <text:span text:style-name="T48">while</text:span> making Colloidal Silver <text:span text:style-name="T77">w</text:span>ater</text:p>
          <text:p text:style-name="P43">The plate can be use for wide and narrow 1 quart glass jars, it sits on the top of the jar ears up, flat side <text:span text:style-name="T48">to the </text:span>bottom, Silver <text:span text:style-name="T85">r</text:span>ods are inserted in the plate holes so that they hang down into the <text:span text:style-name="T51">glass</text:span> jar from the plate. Top of the electrodes should be flash with the plate top part of the ears. Alligator clips will clip on to the Silver <text:span text:style-name="T85">e</text:span>lectrodes inside the plate ears openings. </text:p>
          <text:p text:style-name="P43"><text:span text:style-name="Emphasis"><text:span text:style-name="T87">Don’t use </text:span></text:span><text:span text:style-name="Emphasis"><text:span text:style-name="T88">or wash </text:span></text:span><text:span text:style-name="Emphasis"><text:span text:style-name="T87">this plate with hot water. </text:span></text:span></text:p>
        </text:list-item>
        <text:list-item>
          <text:p text:style-name="P43"><text:span text:style-name="Emphasis"><text:span text:style-name="Strong_20_Emphasis"><text:span text:style-name="T87">Soft Hand/Wrist Strap</text:span></text:span></text:span></text:p>
          <text:p text:style-name="P29"><text:span text:style-name="T62">U</text:span><text:span text:style-name="T52">se </text:span><text:span text:style-name="T86">it to</text:span><text:span text:style-name="T52"> hold T</text:span><text:span text:style-name="T49">ENS</text:span><text:span text:style-name="T52"> Electrode </text:span><text:span text:style-name="T86">p</text:span><text:span text:style-name="T52">ads on the wrist during Micro-</text:span><text:span text:style-name="T80">P</text:span><text:span text:style-name="T52">ulsing session.</text:span></text:p>
          <text:p text:style-name="P28"><text:span text:style-name="Emphasis"><text:span text:style-name="T94">P</text:span></text:span><text:span text:style-name="Emphasis"><text:span text:style-name="T95">lease Note: For best electrical connection, make sure you do not have hairs on your wrist </text:span></text:span><text:span text:style-name="Emphasis"><text:span text:style-name="T89">under electrodes</text:span></text:span></text:p>
        </text:list-item>
        <text:list-item>
          <text:p text:style-name="P28"><text:span text:style-name="Emphasis"><text:span text:style-name="Strong_20_Emphasis"><text:span text:style-name="T89">Two Alligator Clips</text:span></text:span></text:span></text:p>
          <text:p text:style-name="P39"><text:span text:style-name="Emphasis"><text:span text:style-name="T95">Alligator clips are used to hold Silver </text:span></text:span><text:span text:style-name="Emphasis"><text:span text:style-name="T89">e</text:span></text:span><text:span text:style-name="Emphasis"><text:span text:style-name="T95">lectrodes inside the plastic plate while making Colloidal Silver water. </text:span></text:span></text:p>
        </text:list-item>
        <text:list-item>
          <text:p text:style-name="P39"><text:span text:style-name="Emphasis"><text:span text:style-name="Strong_20_Emphasis"><text:span text:style-name="T95">Laser Pointer</text:span></text:span></text:span></text:p>
          <text:p text:style-name="P23"><text:span text:style-name="T21">Red </text:span><text:span text:style-name="T33">l</text:span><text:span text:style-name="T21">aser pointer </text:span><text:span text:style-name="T22">w</text:span>avelength 650nm<text:span text:style-name="T21"> use</text:span><text:span text:style-name="T22"> </text:span><text:span text:style-name="T33">it</text:span><text:span text:style-name="T21"> for visual </text:span><text:span text:style-name="T24">inspection (</text:span><text:span text:style-name="T21">confirmation</text:span><text:span text:style-name="T24">)</text:span><text:span text:style-name="T21"> of dispersed Silver Ions in the water.</text:span></text:p>
          <text:p text:style-name="P41">In the beginning when shining laser light t<text:span text:style-name="T57">hro</text:span>u<text:span text:style-name="T57">gh</text:span> the water we won’t be able to see any <text:span text:style-name="T77">C</text:span><text:span text:style-name="T53">oll</text:span><text:span text:style-name="T77">oi</text:span><text:span text:style-name="T53">d</text:span><text:span text:style-name="T77">al</text:span> <text:span text:style-name="T48">S</text:span>ilver in the water; <text:s/><text:span text:style-name="T57">the </text:span>light <text:span text:style-name="T57">beam</text:span> will go straight t<text:span text:style-name="T48">h</text:span>r<text:span text:style-name="T48">o</text:span>u<text:span text:style-name="T48">gh</text:span> the water <text:span text:style-name="T57">and will be nearly invisible</text:span>. As we <text:span text:style-name="T53">disperse </text:span><text:span text:style-name="T51">S</text:span>ilver Ions in the water, we will <text:span text:style-name="T51">start </text:span>see<text:span text:style-name="T51">ing </text:span><text:span text:style-name="T58">a “sparkly”</text:span> red line when shining <text:span text:style-name="T85">l</text:span>aser t<text:span text:style-name="T48">h</text:span>r<text:span text:style-name="T48">o</text:span>u<text:span text:style-name="T48">gh</text:span> the water. The more <text:span text:style-name="T53">dispersed </text:span>Silver Ions in the water, the more visible <text:span text:style-name="T59">the </text:span>line becomes. </text:p>
          <text:p text:style-name="P23"><text:span text:style-name="Strong_20_Emphasis"><text:span text:style-name="T81">NOTE</text:span></text:span><text:span text:style-name="Strong_20_Emphasis"><text:span text:style-name="T82">:</text:span></text:span><text:span text:style-name="Strong_20_Emphasis"><text:span text:style-name="T26"> </text:span></text:span><text:span text:style-name="Strong_20_Emphasis"><text:span text:style-name="T24">Laser Pointer r</text:span></text:span><text:span text:style-name="Strong_20_Emphasis"><text:span text:style-name="T16">eplacement battery size - 3x AG3 batteries</text:span></text:span></text:p>
        </text:list-item>
        <text:list-item>
          <text:p text:style-name="P23"><text:span text:style-name="Strong_20_Emphasis"><text:span text:style-name="T95">Digital Timer with Alarm</text:span></text:span></text:p>
          <text:p text:style-name="P41">Used to time production of Colloidal Silver <text:span text:style-name="T79">w</text:span>ater. </text:p>
          <text:p text:style-name="P41"><text:span text:style-name="T71">Times has 3 buttons, “Min”, “Sec”, “Start/Stop”</text:span></text:p>
          <text:p text:style-name="P43">To turn on the timer press “Start” button, timer will shut off automatically when not in use. With “Min” and “Sec” buttons, you can set your count down time. You can set 1-99 min. By pushing “Start” button – your timer will start counting down set time.</text:p>
          <text:p text:style-name="P43">When set time counts down to 0, alarm will <text:span text:style-name="T51">sound, t</text:span>o reset alarm, press “Start/Stop” button.</text:p>
          <text:p text:style-name="P43">To reset timer set time, press “Min” and “Sec” buttons simulaniusly.</text:p>
          <text:p text:style-name="P39"><text:span text:style-name="Strong_20_Emphasis"><text:span text:style-name="T83">NOTE</text:span></text:span><text:span text:style-name="Strong_20_Emphasis"><text:span text:style-name="T84">:</text:span></text:span><text:span text:style-name="Strong_20_Emphasis"><text:span text:style-name="T99"> </text:span></text:span><text:span text:style-name="Strong_20_Emphasis"><text:span text:style-name="T100">Digital timer r</text:span></text:span><text:span text:style-name="Strong_20_Emphasis"><text:span text:style-name="T98">eplacement battery size 1x AG10 </text:span></text:span><text:span text:style-name="Strong_20_Emphasis"><text:span text:style-name="T97">cell</text:span></text:span></text:p>
        </text:list-item>
        <text:list-item>
          <text:p text:style-name="P16"><text:span text:style-name="T1">Digital </text:span><text:span text:style-name="T11">PPM</text:span><text:span text:style-name="T8"> </text:span><text:span text:style-name="T1">meter</text:span><text:span text:style-name="T16">. </text:span><text:span text:style-name="T33">Also known as </text:span><text:span text:style-name="T16">TDS </text:span><text:span text:style-name="T19">&amp; EC </text:span><text:span text:style-name="T33">meter. TDS</text:span><text:span text:style-name="T16"> – stands for “Total Dissolved Solids” </text:span><text:span text:style-name="T19">&amp; </text:span><text:span text:style-name="T33">EC stands for “</text:span><text:span text:style-name="T19">Electrical Conductivity</text:span><text:span text:style-name="T16">”. In our case, </text:span><text:span text:style-name="T20">because we are using electrolysis to strip </text:span><text:span text:style-name="T33">I</text:span><text:span text:style-name="T20">onic </text:span><text:span text:style-name="T33">S</text:span><text:span text:style-name="T20">ilver particles and disperse them into the distilled water</text:span><text:span text:style-name="T16"> we are going to be measuring “dispersed” Ion</text:span><text:span text:style-name="T20">ic </text:span><text:span text:style-name="T30">S</text:span><text:span text:style-name="T16">ilver</text:span><text:span text:style-name="T20"> particles as opposed to “dissolved solids”</text:span><text:span text:style-name="T16">.</text:span></text:p>
          <text:p text:style-name="P8"><text:span text:style-name="T122">NOTE: The </text:span><text:span text:style-name="T120">PPM, </text:span><text:span text:style-name="T122">TDS, EC meter </text:span><text:span text:style-name="T120">is</text:span><text:span text:style-name="T122"> calibrated from the manufacturer</text:span><text:span text:style-name="T120">.</text:span><text:span text:style-name="T119"><text:line-break/></text:span><text:span text:style-name="T123">The</text:span><text:span text:style-name="T124"> </text:span><text:span text:style-name="T120">m</text:span><text:span text:style-name="T124">eter r</text:span><text:span text:style-name="T125">eplacement battery </text:span><text:span text:style-name="T123">is</text:span><text:span text:style-name="T125">: </text:span><text:span text:style-name="T119">1</text:span><text:span text:style-name="T125">x </text:span><text:span text:style-name="T119">3V CR2032 </text:span><text:span text:style-name="T120">cell or 2x </text:span><text:span text:style-name="T126">LR44 </text:span><text:span text:style-name="T120">cells. It may very depending on type of the meter you got.</text:span><text:span text:style-name="T126"> </text:span></text:p>
          <text:p text:style-name="P52"><text:span text:style-name="T40"><text:line-break/>Distilled water is a pure water, it has no minerals or other impurities in it. </text:span></text:p>
          <text:p text:style-name="P41"><text:span text:style-name="T48">How</text:span> TDS meter works – it measures electrical conductivity <text:span text:style-name="T48">in</text:span> the water. Pure “Distilled Water” will have little to no conductivity. If we measure it, it will<text:span text:style-name="T79"> </text:span>read 0 PPM. That’s what we want to start with. “PPM” stands for Parts Per Million of <text:span text:style-name="T48">Total </text:span><text:span text:style-name="T79">D</text:span>ispersed Solids in the water. </text:p>
          <text:p text:style-name="P41"><text:soft-page-break/>As we place connected and energized <text:span text:style-name="T51">S</text:span>ilver <text:span text:style-name="T85">e</text:span>lectrodes in our batch of distilled water, <text:span text:style-name="T48">DC</text:span> <text:span text:style-name="T79">c</text:span>urrents of <text:span text:style-name="T85">e</text:span>lectricity <text:span text:style-name="T85">over time </text:span>will strip microscopic <text:span text:style-name="T39">ions of</text:span><text:span text:style-name="T48"> S</text:span>ilver from one of the electrode and will “<text:span text:style-name="T53">disperse</text:span>” them in the water. <text:span text:style-name="T53">T</text:span>h<text:span text:style-name="T53">ese</text:span> particles are so tiny that they <text:span text:style-name="T48">will stay </text:span>su<text:span text:style-name="T54">spended</text:span> in <text:span text:style-name="T85">the </text:span>water and w<text:span text:style-name="T55">ill not</text:span> <text:span text:style-name="T85">fall</text:span> out. With our TDS meter we can measure the concentration of this <text:span text:style-name="T56">dispersed</text:span> Silver Ions <text:span text:style-name="T51">(particles)</text:span> in the water. When making <text:span text:style-name="T51">C</text:span>olloidal <text:span text:style-name="T51">S</text:span>ilver water we should target <text:span text:style-name="T51">~</text:span>15 PPM of <text:span text:style-name="T56">dispersed</text:span> Silver Ions in our batch of water. 20 PPM is the maximum of what <text:span text:style-name="T51">we</text:span> <text:span text:style-name="T51">can</text:span> make <text:span text:style-name="T79">(under right conditions).</text:span> Distilled water won’t be able to hold above 20 PPM <text:span text:style-name="T51">of Silver Ions with</text:span>out adding “stabilizers”.</text:p>
          <text:p text:style-name="P24"><text:span text:style-name="T21">15 PPM is fairly concentrated </text:span><text:span text:style-name="T24">Colloidal </text:span><text:span text:style-name="T21">Silver </text:span><text:span text:style-name="T31">w</text:span><text:span text:style-name="T21">ater (solution) which can be diluted before use.</text:span></text:p>
        </text:list-item>
        <text:list-item>
          <text:p text:style-name="P24"><text:span text:style-name="Strong_20_Emphasis"><text:span text:style-name="T44">Protective Carry Case</text:span></text:span></text:p>
          <text:p text:style-name="P39"><text:span text:style-name="Strong_20_Emphasis"><text:span text:style-name="T29">Carry case used for storing all of the accessories for the kit </text:span></text:span><text:span text:style-name="Strong_20_Emphasis"><text:span text:style-name="T27">(excluding glass jar)</text:span></text:span><text:span text:style-name="Strong_20_Emphasis"><text:span text:style-name="T29">.</text:span></text:span></text:p>
          <text:p text:style-name="P39"><text:span text:style-name="T60"/></text:p>
        </text:list-item>
      </text:list>
      <text:p text:style-name="P46"><text:span text:style-name="T107">Please Note:</text:span><text:span text:style-name="T60"> To make Ionic Colloidal Silver water you will need </text:span><text:span text:style-name="T86">d</text:span><text:span text:style-name="T60">istilled </text:span><text:span text:style-name="T86">w</text:span><text:span text:style-name="T60">ater (1 Gal) and 1 quart </text:span><text:span text:style-name="T49">c</text:span><text:span text:style-name="T60">anning </text:span><text:span text:style-name="T49">g</text:span><text:span text:style-name="T60">lass </text:span><text:span text:style-name="T49">j</text:span><text:span text:style-name="T60">ar. <text:s/>Both items are not supplied with this kit. You can find them in </text:span><text:span text:style-name="T15">your</text:span><text:span text:style-name="T60"> grocery stores </text:span><text:span text:style-name="T80">or online</text:span><text:span text:style-name="T60">.</text:span></text:p>
      <text:p text:style-name="P40"><text:span text:style-name="T60"/></text:p>
      <text:p text:style-name="P35"><text:span text:style-name="T63">How to make Ionic Silver </text:span><text:span text:style-name="T64">W</text:span><text:span text:style-name="T63">ater:</text:span></text:p>
      <text:p text:style-name="P50">Things you will need:</text:p>
      <text:list text:style-name="L10">
        <text:list-item>
          <text:p text:style-name="P51">BBSA <text:span text:style-name="T79">3</text:span>.0 Unit</text:p>
        </text:list-item>
        <text:list-item>
          <text:p text:style-name="P47"><text:span text:style-name="T60">Two <text:s/>6” 14AWG 99.99% </text:span><text:span text:style-name="T52">purity </text:span><text:span text:style-name="T60">Silver </text:span><text:span text:style-name="T80">r</text:span><text:span text:style-name="T60">ods</text:span></text:p>
        </text:list-item>
        <text:list-item>
          <text:p text:style-name="P51">White <text:span text:style-name="T48">e</text:span>lectrode <text:span text:style-name="T48">c</text:span>able <text:span text:style-name="T48">w</text:span>ire (3.5mm <text:span text:style-name="T48">p</text:span>lug)</text:p>
        </text:list-item>
        <text:list-item>
          <text:p text:style-name="P47"><text:span text:style-name="T72">Alligator </text:span><text:span text:style-name="T49">c</text:span><text:span text:style-name="T72">lips </text:span><text:span text:style-name="T60">(2 pcs)</text:span></text:p>
        </text:list-item>
        <text:list-item>
          <text:p text:style-name="P47"><text:span text:style-name="T49">Plastic h</text:span><text:span text:style-name="T72">older </text:span><text:span text:style-name="T49">p</text:span><text:span text:style-name="T72">late </text:span><text:span text:style-name="T60">for </text:span><text:span text:style-name="T49">S</text:span><text:span text:style-name="T72">ilver </text:span><text:span text:style-name="T49">r</text:span><text:span text:style-name="T72">ods</text:span></text:p>
        </text:list-item>
        <text:list-item>
          <text:p text:style-name="P51">Red <text:span text:style-name="T48">l</text:span>aser pointer <text:span text:style-name="T79">(optional)</text:span></text:p>
        </text:list-item>
        <text:list-item>
          <text:p text:style-name="P51">TDS <text:span text:style-name="T53">&amp; EC</text:span> meter</text:p>
        </text:list-item>
        <text:list-item>
          <text:p text:style-name="P51">Digital timer</text:p>
        </text:list-item>
        <text:list-item>
          <text:p text:style-name="P51">1 quart canning <text:span text:style-name="T48">g</text:span>lass <text:span text:style-name="T48">j</text:span>ar</text:p>
        </text:list-item>
        <text:list-item>
          <text:p text:style-name="P51">Distilled water <text:span text:style-name="T79">(min. 1 quart)</text:span></text:p>
        </text:list-item>
        <text:list-item>
          <text:p text:style-name="P51">Clean paper towel</text:p>
        </text:list-item>
      </text:list>
      <text:p text:style-name="P48"><text:span text:style-name="T60"/></text:p>
      <text:p text:style-name="P31">Start with:</text:p>
      <text:p text:style-name="P50">Wash your hands. Make sure your 1 quart glass jar is clean, wash it with mild soap, rinse with clean water <text:span text:style-name="T45">first,</text:span> then rinse with distilled water before use.</text:p>
      <text:p text:style-name="P50">Fill it up with <text:span text:style-name="T73">room temperature</text:span><text:span text:style-name="T74"> </text:span>distilled water <text:span text:style-name="T48">to the top,</text:span> leav<text:span text:style-name="T48">ing</text:span> <text:span text:style-name="T48">~</text:span> ¼”<text:span text:style-name="T48"> </text:span>of empty space on the top.</text:p>
      <text:p text:style-name="P50">Take your <text:span text:style-name="T45">S</text:span>ilver <text:span text:style-name="T45">E</text:span>lectrodes and insert them into the plastic <text:span text:style-name="T48">h</text:span>older <text:span text:style-name="T79">p</text:span>late, use <text:span text:style-name="T48">a</text:span>lligator <text:span text:style-name="T48">c</text:span>lips to secure <text:span text:style-name="T45">Silver </text:span><text:span text:style-name="T85">r</text:span><text:span text:style-name="T45">ods</text:span> inside the plate. Alligator clips should go inside the plate ears and clip onto Silver <text:span text:style-name="T85">e</text:span>lectrodes.</text:p>
      <text:p text:style-name="P50">Silver Electrodes should stick out from the bottom side of the plate (flat side) and should be flat with the top of the ears (top side of the plate). <text:s/><text:span text:style-name="T74">The ends of the electrodes should be 3/8” to 1/2” from the bottom of the glass jar. </text:span></text:p>
      <text:p text:style-name="P50">Make sure electrodes are straight and parallel to each other, if needed straighten them out.</text:p>
      <text:p text:style-name="P50">Connect <text:span text:style-name="T85">a</text:span>lligator <text:span text:style-name="T85">c</text:span>lips wires to the white <text:span text:style-name="T85">e</text:span>lectrode <text:span text:style-name="T85">c</text:span>able <text:span text:style-name="T85">w</text:span>ire, then connect <text:span text:style-name="T85">e</text:span>lectrode <text:span text:style-name="T85">c</text:span>able <text:span text:style-name="T85">w</text:span>ire to the <text:span text:style-name="T85">u</text:span>nit <text:span text:style-name="T85">to “Colloidal Silver connector”</text:span>. Turn on digital timer (supplied). Set 3<text:span text:style-name="T48">0</text:span>min, <text:span text:style-name="T48">push </text:span>start, <text:span text:style-name="T48">digital timer will start </text:span>counting down.</text:p>
      <text:p text:style-name="P50">Place electrodes into glass jar <text:span text:style-name="T48">filled </text:span>with <text:span text:style-name="T48">distilled</text:span> water, center them in the jar.</text:p>
      <text:p text:style-name="P50"><text:soft-page-break/>Make sure your glass jar is not exposed to direct <text:span text:style-name="T85">s</text:span>unlight.</text:p>
      <text:p text:style-name="P50">Let it run for 3<text:span text:style-name="T48">0</text:span> min. During this process steer your water a few times with electrodes. </text:p>
      <text:p text:style-name="P49"><text:span text:style-name="T60">At the end of 3</text:span><text:span text:style-name="T49">0</text:span><text:span text:style-name="T60"> min, alarm will sound, turn it off. Pull out electrodes and wipe them </text:span><text:span text:style-name="T86">off</text:span><text:span text:style-name="T60"> with clean paper towel. </text:span><text:span text:style-name="T15">With the</text:span><text:span text:style-name="T60"> laser pointer shine the light true the glass jar, you should see faded red line in the water, that’s your Ionic Silver which dispersed in the water reflecting laser light. At the end of process, your light beam will be more visible as more </text:span><text:span text:style-name="T49">S</text:span><text:span text:style-name="T60">ilver disperse</text:span><text:span text:style-name="T80">s</text:span><text:span text:style-name="T60"> in </text:span><text:span text:style-name="T15">the</text:span><text:span text:style-name="T60"> water.</text:span></text:p>
      <text:p text:style-name="P50">Take your PPM meter, turn it on, <text:span text:style-name="T75">im</text:span>merse it around 1” in<text:span text:style-name="T75">to</text:span> the water to take measurement, you should be reading around <text:span text:style-name="T48">1-2</text:span>ppm.</text:p>
      <text:p text:style-name="P50">Resume with the process. Set your alarm for another 3<text:span text:style-name="T48">0</text:span> min. During this time, st<text:span text:style-name="T75">i</text:span>r your water a few times. When<text:span text:style-name="T75"> </text:span>alarm sound<text:span text:style-name="T75">s</text:span>, you will <text:span text:style-name="T48">need to repeat</text:span> the process <text:span text:style-name="T48">every 30 min until Silver Ions concentration raises to ~15PPM. It will take around </text:span><text:span text:style-name="T79">4.5 </text:span><text:span text:style-name="T48">h</text:span><text:span text:style-name="T79">ours</text:span><text:span text:style-name="T48">.</text:span></text:p>
      <text:p text:style-name="P50"><text:span text:style-name="T48">After you done, t</text:span>ake electrodes out, wipe them clean and place them in the plastic bag for storage.</text:p>
      <text:p text:style-name="P108"><text:span text:style-name="T9">Color:</text:span><text:span text:style-name="T60"> </text:span><text:span text:style-name="T15">I</text:span><text:span text:style-name="T60">onic </text:span><text:span text:style-name="T15">C</text:span><text:span text:style-name="T60">olloidal Silver remains colorless to about 5 or 6 ppm. At a slightly higher </text:span><text:span text:style-name="T86">concentrations</text:span><text:span text:style-name="T60"> it will be a pale gold color.</text:span></text:p>
      <text:p text:style-name="P108"><text:span text:style-name="T9">Clarity:</text:span><text:span text:style-name="T60"> </text:span><text:span text:style-name="T13">T</text:span><text:span text:style-name="T60">he </text:span><text:span text:style-name="T46">S</text:span><text:span text:style-name="T60">ilver electrolyte should be clear, </text:span><text:span text:style-name="T15">d</text:span><text:span text:style-name="T60">o not drink if it is cloudy. </text:span></text:p>
      <text:p text:style-name="P48"><text:span text:style-name="T60">There will be some oxidized un-dispersed Silver (black in color) which will full to the bottom of the j</text:span><text:span text:style-name="T15">a</text:span><text:span text:style-name="T60">r during the process. </text:span><text:span text:style-name="T49">Allow to set, then transfer your Ionic Colloidal Silver water to </text:span><text:span text:style-name="T86">the </text:span><text:span text:style-name="T49">dark glass container. </text:span></text:p>
      <text:p text:style-name="P3"><text:span text:style-name="T113">Ionic Colloidal Silver water can typically be stored at room temperature for several </text:span><text:span text:style-name="Strong_20_Emphasis"><text:span text:style-name="T119">months to over a year </text:span></text:span><text:span text:style-name="T119">if kept in optimal conditions, though some studies suggest that the maximum stability in the dark might only be for around </text:span><text:span text:style-name="Strong_20_Emphasis"><text:span text:style-name="T119">7 days </text:span></text:span><text:span text:style-name="T119">if exposed to air. The specific shelf life is highly dependent on several critical factors:</text:span></text:p>
      <text:list text:style-name="L11">
        <text:list-header>
          <text:p text:style-name="P56"><text:span text:style-name="Strong_20_Emphasis"><text:span text:style-name="T119">Storage Conditions:</text:span></text:span></text:p>
          <text:list>
            <text:list-item>
              <text:p text:style-name="P56"><text:span text:style-name="Strong_20_Emphasis"><text:span text:style-name="T119">Light: </text:span></text:span><text:span text:style-name="T119">The solution should be stored in the dark, away from direct sunlight, as light can cause degradation and affect stability. Dark glass or high-quality plastic bottles are often used for storage.</text:span></text:p>
            </text:list-item>
            <text:list-item>
              <text:p text:style-name="P56"><text:span text:style-name="Strong_20_Emphasis"><text:span text:style-name="T119">Temperature: </text:span></text:span><text:span text:style-name="T119">Room temperature is generally fine, but the solution should be kept in a cool place and away from extreme heat. Avoid freezing.</text:span></text:p>
            </text:list-item>
            <text:list-item>
              <text:p text:style-name="P57"><text:span text:style-name="Strong_20_Emphasis"><text:span text:style-name="T119">Exposure to Air and Electronics: </text:span></text:span><text:span text:style-name="T119">Keep the bottle tightly sealed to limit air exposure. It is also recommended to store it away from sources of electromagnetic fields, such as </text:span><text:span text:style-name="T124">Cell phones, </text:span><text:span text:style-name="T119">TVs, </text:span><text:span text:style-name="T124">WiFi routers etc.</text:span></text:p>
              <text:p text:style-name="P58"><text:span text:style-name="T114">15ppm concentration is fairly strong solution, you will need to dilute it </text:span><text:span text:style-name="T113">2-4x </text:span><text:span text:style-name="T114">before use. </text:span></text:p>
            </text:list-item>
          </text:list>
        </text:list-header>
      </text:list>
      <text:p text:style-name="P64"><text:span text:style-name="T1">Replacing the Silver </text:span><text:span text:style-name="T3">Rods</text:span><text:span text:style-name="T1">:</text:span> <text:span text:style-name="T14">T</text:span>he Silver <text:span text:style-name="T85">r</text:span><text:span text:style-name="T14">ods</text:span> are of the highest grade .9999 or 99.99% or 4 Nine pure fine <text:span text:style-name="T45">S</text:span>ilver. When Silver <text:span text:style-name="T85">r</text:span><text:span text:style-name="T14">ods</text:span> wear too thin, do not replace with sterling silver, as it contains nickel, which can be toxic. <text:s/><text:span text:style-name="T50">AGAIN, DO NOT USE STERLING SILVER.</text:span></text:p>
      <text:p text:style-name="P66"><text:span text:style-name="T65">General Use</text:span><text:line-break/><text:span text:style-name="T1">Quantity:</text:span> <text:span text:style-name="T12">S</text:span>tart with 4 ounces (125 ml) per day for the first week. After 1 week, increase to 8 ounces (250 ml) per day, 5 days per week. <text:span text:style-name="T14">T</text:span>he daily amount can be taken all at once, divided into 2 amounts per day - morning and evening, or broken up into several smaller amounts throughout the day. </text:p>
      <text:p text:style-name="P66"><text:span text:style-name="T14">I</text:span>t is best to drink <text:span text:style-name="T79">I</text:span>onic <text:span text:style-name="T79">C</text:span>olloidal Silver on an empty stomach. </text:p>
      <text:p text:style-name="P66"><text:span text:style-name="T1">Length of </text:span><text:span text:style-name="T3">u</text:span><text:span text:style-name="T1">se:</text:span> <text:span text:style-name="T14">3-4 month</text:span> </text:p>
      <text:p text:style-name="P64"><text:soft-page-break/><text:span text:style-name="T1">Strength:</text:span> <text:span text:style-name="T12">L</text:span>aboratory testing indicates <text:span text:style-name="T14">I</text:span>onic <text:span text:style-name="T14">C</text:span>olloidal Silver is effective as low as 2 ppm. When ingesting on a regular basis, it is suggested to limit the strength to less than 10 ppm. </text:p>
      <text:p text:style-name="P69"><text:span text:style-name="T65">How to use the </text:span><text:span text:style-name="T68">M</text:span><text:span text:style-name="T65">icro-</text:span><text:span text:style-name="T68">P</text:span><text:span text:style-name="T65">u</text:span><text:span text:style-name="T67">l</text:span><text:span text:style-name="T65">sing function: </text:span></text:p>
      <text:list text:style-name="L12">
        <text:list-item>
          <text:p text:style-name="P70">Connect white <text:span text:style-name="T45">M</text:span><text:span text:style-name="T14">icro-</text:span><text:span text:style-name="T45">P</text:span><text:span text:style-name="T14">ulsing cord</text:span> to the <text:span text:style-name="T85">u</text:span>nit <text:span text:style-name="T85">into “Microcurrents connector”</text:span>.</text:p>
        </text:list-item>
        <text:list-item>
          <text:p text:style-name="P60"><text:span text:style-name="T127">Connect 2 </text:span><text:span text:style-name="T120">TENS p</text:span><text:span text:style-name="T127">ads </text:span><text:span text:style-name="T120">or w</text:span><text:span text:style-name="Strong_20_Emphasis"><text:span text:style-name="T16">hite TPU </text:span></text:span><text:span text:style-name="Strong_20_Emphasis"><text:span text:style-name="T33">w</text:span></text:span><text:span text:style-name="Strong_20_Emphasis"><text:span text:style-name="T16">rist </text:span></text:span><text:span text:style-name="Strong_20_Emphasis"><text:span text:style-name="T33">s</text:span></text:span><text:span text:style-name="Strong_20_Emphasis"><text:span text:style-name="T16">trap with </text:span></text:span><text:span text:style-name="Strong_20_Emphasis"><text:span text:style-name="T33">c</text:span></text:span><text:span text:style-name="Strong_20_Emphasis"><text:span text:style-name="T16">onductive </text:span></text:span><text:span text:style-name="Strong_20_Emphasis"><text:span text:style-name="T33">r</text:span></text:span><text:span text:style-name="Strong_20_Emphasis"><text:span text:style-name="T16">ubber </text:span></text:span><text:span text:style-name="Strong_20_Emphasis"><text:span text:style-name="T33">e</text:span></text:span><text:span text:style-name="Strong_20_Emphasis"><text:span text:style-name="T16">lectrodes</text:span></text:span><text:span text:style-name="T127"> to the </text:span><text:span text:style-name="T124">c</text:span><text:span text:style-name="T128">ord</text:span><text:span text:style-name="T127">. Note: sticky pads are reusable, do not dispose original clear plastic sheet used for storing pads, after use wash them in worm water, allow to dry and place them back onto clear plastic sheet for future use. </text:span></text:p>
        </text:list-item>
        <text:list-item>
          <text:p text:style-name="P70">On the side of the unit, find <text:span text:style-name="T79">Intensity adjustment /</text:span><text:span text:style-name="T48"> On/Off</text:span> switch. <text:span text:style-name="T79">Rotate it to power on </text:span><text:span text:style-name="T85">the u</text:span><text:span text:style-name="T79">nit.</text:span></text:p>
        </text:list-item>
        <text:list-item>
          <text:p text:style-name="P83"><text:span text:style-name="T14">On one of your hand c</text:span>lean the wrist area to remove oils from the skin <text:span text:style-name="T61">with alcohol.</text:span></text:p>
        </text:list-item>
        <text:list-item>
          <text:p text:style-name="P84"><text:span text:style-name="T61">Sticky side to the skin, place your </text:span><text:span text:style-name="T85">p</text:span><text:span text:style-name="T61">ads on the wrist </text:span>in line with the pulse point<text:span text:style-name="T61">s.</text:span></text:p>
        </text:list-item>
        <text:list-item>
          <text:p text:style-name="P84"><text:span text:style-name="T61">Use </text:span><text:span text:style-name="T79">w</text:span>rist <text:span text:style-name="T85">s</text:span>trap to <text:span text:style-name="T61">secure sticky</text:span> <text:span text:style-name="T48">p</text:span><text:span text:style-name="T61">ads to </text:span>the <text:span text:style-name="T61">wrist.</text:span></text:p>
        </text:list-item>
        <text:list-item>
          <text:p text:style-name="P85"><text:span text:style-name="T17">By r</text:span><text:span text:style-name="T27">otating </text:span><text:span text:style-name="T28">potentiometer knob on the unit you can adjust intensity of the </text:span><text:span text:style-name="T32">M</text:span><text:span text:style-name="T28">icro-</text:span><text:span text:style-name="T32">C</text:span><text:span text:style-name="T28">urrents</text:span><text:span text:style-name="T27">. </text:span><text:span text:style-name="T28">T</text:span><text:span text:style-name="T27">urn the </text:span><text:span text:style-name="T28">knob</text:span><text:span text:style-name="T27"> slowly until you feel the current</text:span><text:span text:style-name="T32">s.</text:span></text:p>
        </text:list-item>
        <text:list-item>
          <text:p text:style-name="P86">When finished, turn the unit <text:span text:style-name="T85">off</text:span></text:p>
        </text:list-item>
        <text:list-item>
          <text:p text:style-name="P86">Unplug the micro-pulsing cord</text:p>
        </text:list-item>
        <text:list-item>
          <text:p text:style-name="P83"><text:span text:style-name="T14">C</text:span>lean the wrist and apply a healing <text:span text:style-name="T85">gel</text:span> to avoid irritation <text:span text:style-name="T79">if needed</text:span>. </text:p>
        </text:list-item>
      </text:list>
      <text:p text:style-name="P87">Notes: Suggestions for <text:span text:style-name="T12">f</text:span>eeling the <text:span text:style-name="T85">c</text:span>urrent: <text:span text:style-name="T45">I</text:span><text:span text:style-name="T14">ncrease intensity to manageable levels. D</text:span>rink enough water to keep the body well hydrated. <text:span text:style-name="T14">H</text:span>ydration can affect the ability to feel the current. </text:p>
      <text:p text:style-name="P101">How <text:span text:style-name="T45">M</text:span>icro-<text:span text:style-name="T45">P</text:span>ulsing should feel</text:p>
      <text:list text:style-name="L13">
        <text:list-item>
          <text:p text:style-name="P88"><text:span text:style-name="T14">T</text:span>he sensation is a gentle pulsing. While the Micro-Currents should be felt, it is not necessary to turn the intensity control up to an uncomfortable level. </text:p>
        </text:list-item>
        <text:list-item>
          <text:p text:style-name="P88">With repeated use, the ability to feel the Micro-Currents may change. <text:span text:style-name="T14">I</text:span>t may be necessary to increase the intensity in order to feel the <text:span text:style-name="T45">M</text:span>icro-<text:span text:style-name="T45">C</text:span>urrents. </text:p>
        </text:list-item>
        <text:list-item>
          <text:p text:style-name="P89">Twitching of the fingers is normal at a higher intensity. </text:p>
        </text:list-item>
        <text:list-item>
          <text:p text:style-name="P90">During the first weeks of use, the skin may become irritated. Over time, irritation usually decreases or disappears. Alternate wrists each session to minimize the potential for irritation. </text:p>
        </text:list-item>
      </text:list>
      <text:p text:style-name="P99"><text:span text:style-name="T15">S</text:span><text:span text:style-name="T60">ensitive skin </text:span></text:p>
      <text:p text:style-name="P91">Some individuals may be particularly sensitive to Micro-Currents and the irritation may continue. <text:span text:style-name="T14">T</text:span>o minimize irritation: </text:p>
      <text:list text:style-name="L14">
        <text:list-item>
          <text:p text:style-name="P92">Wash wrists thoroughly after each session and apply a healing gel or lotion such as aloe vera, vitamin <text:span text:style-name="T14">E</text:span> or <text:span text:style-name="T14">MSM</text:span> cream. </text:p>
        </text:list-item>
        <text:list-item>
          <text:p text:style-name="P92"><text:span text:style-name="T14">M</text:span>icro-<text:span text:style-name="T45">P</text:span>ulse for shorter periods of time until the irritation disappears. </text:p>
          <text:p text:style-name="P92"/>
        </text:list-item>
      </text:list>
      <text:p text:style-name="P103">General Use: </text:p>
      <text:list text:style-name="L15">
        <text:list-item>
          <text:p text:style-name="P93">Alternate wrists daily. </text:p>
        </text:list-item>
        <text:list-item>
          <text:p text:style-name="P96"><text:soft-page-break/><text:span text:style-name="T1">Length of Session:</text:span> Build up time gradually, <text:span text:style-name="T14">s</text:span>tart with 10 minutes a day for the first 3 to 4 days, <text:span text:style-name="T14">a</text:span>dd 20 minutes every 3 to 4 days until you reach a minimum of 2 hours per day. </text:p>
        </text:list-item>
        <text:list-item>
          <text:p text:style-name="P96"><text:span text:style-name="T1">Length of </text:span><text:span text:style-name="T6">u</text:span><text:span text:style-name="T1">se:</text:span> <text:span text:style-name="T14">3-4 month 2h daily,</text:span> <text:span text:style-name="T14">o</text:span>nce completed, setting a schedule for ongoing use is beneficial. </text:p>
        </text:list-item>
        <text:list-item>
          <text:p text:style-name="P93"><text:span text:style-name="T1">Drink </text:span><text:span text:style-name="T3">p</text:span><text:span text:style-name="T1">lenty of </text:span><text:span text:style-name="T3">w</text:span><text:span text:style-name="T1">ater:</text:span> <text:span text:style-name="T45">I</text:span>t is important to drink enough water when using the unit. <text:span text:style-name="T48">D</text:span>rinking ozonated water is especially helpful. </text:p>
        </text:list-item>
        <text:list-item>
          <text:p text:style-name="P93"><text:span text:style-name="T1">Stop </text:span><text:span text:style-name="T3">g</text:span><text:span text:style-name="T1">radually:</text:span> <text:span text:style-name="T14">R</text:span>educe the amount of time each day for the last week of use. </text:p>
        </text:list-item>
      </text:list>
      <text:p text:style-name="P66"/>
      <text:p text:style-name="P103"><text:span text:style-name="T14">Output Specifications:</text:span> </text:p>
      <text:p text:style-name="P66"><text:span text:style-name="T14">T</text:span>he output voltage is a nominal <text:span text:style-name="T79">30</text:span> <text:span text:style-name="T12">V</text:span>olts. </text:p>
      <text:p text:style-name="P66"><text:span text:style-name="T1">Micro-</text:span><text:span text:style-name="T10">P</text:span><text:span text:style-name="T1">ulsing </text:span><text:span text:style-name="T3">a</text:span><text:span text:style-name="T1">pplication:</text:span> <text:span text:style-name="T12">F</text:span>requency through the <text:span text:style-name="T45">P</text:span><text:span text:style-name="T14">ads</text:span> is ~<text:span text:style-name="T85">4</text:span> <text:span text:style-name="T14">H</text:span>z or 1⁄2 of the earth Schumann frequency of 7.83 <text:span text:style-name="T77">H</text:span>z, (+/- <text:span text:style-name="T14">0.5</text:span> <text:span text:style-name="T14">H</text:span>z) with a <text:span text:style-name="T76">b</text:span>i-phasic <text:span text:style-name="T76">s</text:span>quare <text:span text:style-name="T76">w</text:span>ave @ <text:span text:style-name="T79">30</text:span> <text:span text:style-name="T12">V</text:span>olts (+/- <text:span text:style-name="T79">0.5</text:span> <text:span text:style-name="T14">V</text:span>olt) peak per cycle. <text:span text:style-name="T14">M</text:span>aximum current through the metal pins is ~<text:span text:style-name="T76">14</text:span> millia<text:span text:style-name="T14">m</text:span>peres into 1,000 <text:span text:style-name="T14">O</text:span>hms, ~<text:span text:style-name="T76">28</text:span> millia<text:span text:style-name="T14">m</text:span>peres into a short circuit at <text:span text:style-name="T79">30</text:span> <text:span text:style-name="T45">V</text:span>olts peak per cycle. </text:p>
      <text:p text:style-name="P94"><text:span text:style-name="T1">Ionic Colloidal Silver </text:span><text:span text:style-name="T3">a</text:span><text:span text:style-name="T1">pplication:</text:span> <text:span text:style-name="T14">T</text:span>he maximum current through the Silver <text:span text:style-name="T14">Rods</text:span> is <text:span text:style-name="T79">2</text:span> milli <text:span text:style-name="T79">A</text:span><text:span text:style-name="T14">m</text:span>pere (+/- <text:span text:style-name="T76">0.5</text:span> mA) <text:span text:style-name="T12">@</text:span> <text:span text:style-name="T76">2</text:span><text:span text:style-name="T79">8</text:span> <text:span text:style-name="T14">VDC</text:span> compliance <text:span text:style-name="T14">V</text:span>oltage when the Silver <text:span text:style-name="T85">r</text:span><text:span text:style-name="T14">ods</text:span> are touched together to short the circuit. </text:p>
      <text:p text:style-name="P102">Replacement accessories</text:p>
      <text:p text:style-name="P64"><text:span text:style-name="T14">T</text:span>o replace your accessories, please contact <text:span text:style-name="T45">BBMPulser</text:span> <text:span text:style-name="T14">support@bbmpulser.org</text:span> </text:p>
      <text:p text:style-name="P105"><text:span text:style-name="T2">W</text:span><text:span text:style-name="T4">arranty</text:span></text:p>
      <text:p text:style-name="P64"><text:span text:style-name="T14">T</text:span>he Silver <text:span text:style-name="T14">Aid</text:span> model <text:span text:style-name="T14">BBSA </text:span><text:span text:style-name="T79">3</text:span><text:span text:style-name="T14">.0 </text:span>is covered by a three (3) year parts and labor warranty on all internally mounted components. <text:span text:style-name="T14">P</text:span>lease keep proof of purchase. Warranty is void if the failure is due to abuse or negligence. </text:p>
      <text:p text:style-name="P104"><text:span text:style-name="T15">Repairs</text:span><text:span text:style-name="T60"> </text:span></text:p>
      <text:p text:style-name="P95"><text:span text:style-name="T14">P</text:span>lease contact <text:span text:style-name="T14">BBMPulser</text:span> for <text:span text:style-name="T85">shipping</text:span> instructions </text:p>
      <text:p text:style-name="P94"><text:span text:style-name="T14">support@bbmpulser.org</text:span> or call <text:span text:style-name="T14">1(216)309-8522</text:span> <text:span text:style-name="T14">(</text:span>USA)</text:p>
      <text:p text:style-name="P38"><text:s/></text:p>
      <text:p text:style-name="P26"><text:span text:style-name="T29"/></text:p>
      <text:p text:style-name="P25"><text:line-break/></text:p>
      <text:p text:style-name="P44"/>
      <text:p text:style-name="P44"><text:s/></text:p>
      <text:p text:style-name="P44"><text:s text:c="2"/></text:p>
      <text:p text:style-name="P42"/>
      <text:p text:style-name="P42"/>
      <text:p text:style-name="P17"><text:span text:style-name="T16"/></text:p>
      <text:p text:style-name="P17"><text:span text:style-name="T1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ns" svg:font-family="'Liberation Sens'"/>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2pt" fo:font-weight="bold" style:font-size-asian="10.5pt" style:font-weight-asian="bold"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7T21:49:52.158549599</meta:creation-date>
    <dc:date>2026-01-31T00:11:45.017983733</dc:date>
    <meta:editing-duration>P7DT9H48M14S</meta:editing-duration>
    <meta:editing-cycles>39</meta:editing-cycles>
    <meta:generator>LibreOffice/7.6.6.3$MacOSX_X86_64 LibreOffice_project/d97b2716a9a4a2ce1391dee1765565ea469b0ae7</meta:generator>
    <meta:print-date>2025-12-16T14:49:49.808239789</meta:print-date>
    <meta:document-statistic meta:table-count="0" meta:image-count="0" meta:object-count="0" meta:page-count="8" meta:paragraph-count="193" meta:word-count="3214" meta:character-count="18674" meta:non-whitespace-character-count="15656"/>
  </office:meta>
</office:document-meta>
</file>